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Hout Es 1 7722VP Dalfsen, Hout Es 1 7722 V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Hout Es 1 7722 VP Dalfs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489917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91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91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60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917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Hout Es 1 7722VP Dalfsen, Hout Es 1 7722 VP Dalf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604</meta:user-defined>
    <meta:user-defined meta:name="OVERHEIDop.GmbID/DC.identifier">gmb-2026-332604</meta:user-defined>
    <meta:user-defined meta:name="OVERHEIDop.versieInformatie"/>
  </office:meta>
</office:document-meta>
</file>