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ankenburgerweg 1, 8191KJ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ankenburgerweg 1 in Wapenveld, voor het verbouwen en verlengen van het bestaande woonhuis, verzonden op 6 juli 2026 (zaaknummer R2026-012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eerde.nl/bezwaar. U heeft hiervoor een DigiD-inlogcode nodig, Per post: Stuurt u uw bezwaarschrift naar Gemeente Heerde, Postbus 175, 8180 AD Heerde. Meer informatie over het maken van bezwaar vindt u op www.heerde.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26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210</meta:user-defined>
    <meta:user-defined meta:name="DCTERMS.abstract">Betreft: Beschikking op aanvraag op locatie Bankenburgerweg 1, 8191KJ Wapenveld</meta:user-defined>
    <dc:language>nl</dc:language>
    <meta:user-defined meta:name="DC.title">Kennisgeving verleende omgevingsvergunning Bankenburgerweg 1, 8191KJ Wapenveld</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4690</meta:user-defined>
    <meta:user-defined meta:name="OVERHEIDop.publicationIssue">332602</meta:user-defined>
    <meta:user-defined meta:name="OVERHEIDop.GmbID/DC.identifier">gmb-2026-332602</meta:user-defined>
    <meta:user-defined meta:name="OVERHEIDop.versieInformatie"/>
  </office:meta>
</office:document-meta>
</file>