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Buurtfeest op Ds. van Rhijnstraat 69, 8166AL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urtfeest op de locatie Ds. van Rhijnstraat 69, 8166AL Emst.</text:p>
            <text:p text:style-name="common-al">Ontvangstdatum: 16 juni 2026</text:p>
            <text:p text:style-name="common-al">Zaaknummer: 1431388</text:p>
            <text:p text:style-name="common-al">Datum evenement: 22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260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0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476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Buurtfeest op Ds. van Rhijnstraat 69, 8166AL Ems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01</meta:user-defined>
    <meta:user-defined meta:name="OVERHEIDop.GmbID/DC.identifier">gmb-2026-332601</meta:user-defined>
    <meta:user-defined meta:name="OVERHEIDop.versieInformatie"/>
  </office:meta>
</office:document-meta>
</file>