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10 gestapelde modulaire woonunits aan Prinses Margrietstraat 17, 3751 CP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10 gestapelde modulaire woonunits aan Prinses Margrietstraat 17, 3751 CP Bunschoten-Spakenburg</text:span>
          </text:p>
            <text:p text:style-name="common-al">De gemeente Bunschoten heeft een aanvraag voor een omgevingsvergunning ontvangen. De vergunning is aangevraagd voor het tijdelijk plaatsen van 10 gestapelde modulaire woonunits aan Prinses Margrietstraat 17, 3751 CP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6. De gemeente neemt daarover waarschijnlijk voor 02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25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841</meta:user-defined>
    <dc:language>nl</dc:language>
    <meta:user-defined meta:name="OVERHEIDop.locatietype/OVERHEIDop.gebiedsmarkering">Punt</meta:user-defined>
    <meta:user-defined meta:name="DC.title">Aanvraag vergunning voor het tijdelijk plaatsen van 10 gestapelde modulaire woonunits aan Prinses Margrietstraat 17, 3751 CP Bunschoten-Spaken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99</meta:user-defined>
    <meta:user-defined meta:name="OVERHEIDop.GmbID/DC.identifier">gmb-2026-332599</meta:user-defined>
    <meta:user-defined meta:name="OVERHEIDop.versieInformatie"/>
  </office:meta>
</office:document-meta>
</file>