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rk Boutslaan 27 Het realiseren van een dakopbouw met vaste trap zolder aan Dirk Boutslaan 27, 4907 R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rk Boutslaan 27, 4907 RB Oosterhout,</text:span> Dirk Boutslaan 27 Het realiseren van een dakopbouw met vaste trap zolder (zaaknummer 1088792 verzonden op 08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79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5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792</meta:user-defined>
    <dc:language>nl</dc:language>
    <meta:user-defined meta:name="OVERHEIDop.locatietype/OVERHEIDop.gebiedsmarkering">Punt</meta:user-defined>
    <meta:user-defined meta:name="DC.title">Toestemming voor Dirk Boutslaan 27 Het realiseren van een dakopbouw met vaste trap zolder aan Dirk Boutslaan 27, 4907 RB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598</meta:user-defined>
    <meta:user-defined meta:name="OVERHEIDop.GmbID/DC.identifier">gmb-2026-332598</meta:user-defined>
    <meta:user-defined meta:name="OVERHEIDop.versieInformatie"/>
  </office:meta>
</office:document-meta>
</file>