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Middenbaan-Noord 192</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Middenbaan-Noord 192 </text:p>
            <text:p text:style-name="common-al">Postcode: 3191 EL te Rotterdam </text:p>
            <text:p text:style-name="common-al">Gebied: Hoogvliet </text:p>
            <text:p text:style-name="common-al">Dossiernr: 43042-2026 </text:p>
            <text:p text:style-name="common-al">Datum besluit: 8 jul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59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9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9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Middenbaan-Noord 192</meta:user-defined>
    <meta:user-defined meta:name="DCTERMS.W3CDTF/DCTERMS.available">2026-07-13</meta:user-defined>
    <meta:user-defined meta:name="DCTERMS.W3CDTF/OVERHEIDop.jaargang">2026</meta:user-defined>
    <meta:user-defined meta:name="OVERHEIDop.publicationIssue">332597</meta:user-defined>
    <meta:user-defined meta:name="OVERHEIDop.GmbID/DC.identifier">gmb-2026-332597</meta:user-defined>
    <meta:user-defined meta:name="OVERHEIDop.versieInformatie"/>
  </office:meta>
</office:document-meta>
</file>