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- Pastoor Moormanstraat (in de buurt). Kennisgeving nieuwe aanvraag omgevingsvergunning, het plaatsen van boorlijnen in Maastri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59</text:p>
            <text:p text:style-name="common-al">
            <text:span text:style-name="nadrukvet">Lage Frontweg - Pastoor Moormanstraat (in de buurt)</text:span>
          </text:p>
            <text:p text:style-name="common-al">
            <text:span text:style-name="nadrukvet">het plaatsen van boorlijnen in Maastricht 1</text:span>
          </text:p>
            <text:p text:style-name="common-al"/>
            <text:p text:style-name="common-al">
            <text:span text:style-name="nadrukvet">Datum ontvangst aanvraag:</text:span> 8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5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5659</meta:user-defined>
    <dc:language>nl</dc:language>
    <meta:user-defined meta:name="OVERHEIDop.locatietype/OVERHEIDop.gebiedsmarkering">Vlak</meta:user-defined>
    <meta:user-defined meta:name="DC.title">Lage Frontweg - Pastoor Moormanstraat (in de buurt). Kennisgeving nieuwe aanvraag omgevingsvergunning, het plaatsen van boorlijnen in Maastricht 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96</meta:user-defined>
    <meta:user-defined meta:name="OVERHEIDop.GmbID/DC.identifier">gmb-2026-332596</meta:user-defined>
    <meta:user-defined meta:name="OVERHEIDop.versieInformatie"/>
  </office:meta>
</office:document-meta>
</file>