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passen gevelkozijn, Rhijnauwenselaan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juli 2026</text:p>
            <text:p text:style-name="common-al">Activiteit: aanpassen van een gevelkozijn</text:p>
            <text:p text:style-name="common-al">Adres: Kasteel Rhijnauwenselaan 14 te Bunnik</text:p>
            <text:p text:style-name="common-al">Zaaknummer:1444947</text:p>
            <text:p text:style-name="common-al">Datum ontvangst aanvraag:  30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25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passen gevelkozijn, Rhijnauwenselaan 14 in Bunni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94</meta:user-defined>
    <meta:user-defined meta:name="OVERHEIDop.GmbID/DC.identifier">gmb-2026-332594</meta:user-defined>
    <meta:user-defined meta:name="OVERHEIDop.versieInformatie"/>
  </office:meta>
</office:document-meta>
</file>