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epmanstraat 27 1051JC Amsterdam, Schaepmanstraat 29 1051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scheidingswanden, isoleren van de binnenzijde van de woning, vervangen van het glas met behoud van de bestaande kozijnen en verstevigen van de balklagen</text:p>
            <text:p text:style-name="common-al">Zaakadres: Schaepmanstraat 27 1051JC Amsterdam, Schaepmanstraat 29 1051JC Amsterdam</text:p>
            <text:p text:style-name="common-al">Datum ontvangst: 14-04-2026</text:p>
            <text:p text:style-name="common-al">Zaaknummer: Z2026-016357</text:p>
            <text:p text:style-name="common-al">DSO-nummer: 2026041400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59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9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57</meta:user-defined>
    <meta:user-defined meta:name="DCTERMS.abstract">vervangen van de bestaande scheidingswanden, isoleren van de binnenzijde van de woning, vervangen van het glas met behoud van de bestaande kozijnen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chaepmanstraat 27 1051JC Amsterdam, Schaepmanstraat 29 1051JC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92</meta:user-defined>
    <meta:user-defined meta:name="OVERHEIDop.GmbID/DC.identifier">gmb-2026-332592</meta:user-defined>
    <meta:user-defined meta:name="OVERHEIDop.versieInformatie"/>
  </office:meta>
</office:document-meta>
</file>