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38,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li 2026 besloten een omgevingsvergunning te verlenen met zaaknummer WWK-2026-018646 voor het verbouwen, vergroten, renoveren en verduurzamen van de woning op de locatie kadastraal bekend gemeente Capelle, sectie N, nummer 376, plaatselijk bekend Hoofdstraat 38, 5161 PG te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9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5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4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Hoofdstraat 38, 5161 PG Sprang-Capelle</meta:user-defined>
    <meta:user-defined meta:name="DCTERMS.W3CDTF/DCTERMS.available">2026-07-13</meta:user-defined>
    <meta:user-defined meta:name="DCTERMS.W3CDTF/OVERHEIDop.jaargang">2026</meta:user-defined>
    <meta:user-defined meta:name="OVERHEIDop.publicationIssue">332589</meta:user-defined>
    <meta:user-defined meta:name="OVERHEIDop.GmbID/DC.identifier">gmb-2026-332589</meta:user-defined>
    <meta:user-defined meta:name="OVERHEIDop.versieInformatie"/>
  </office:meta>
</office:document-meta>
</file>