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kleingoedstellingen met entresol aan de Nijverheidsweg 27, 7005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jverheidsweg 27, 7005 AS Doetinchem</text:p>
            <text:p text:style-name="common-al">Omschrijving:			plaatsen van kleingoedstellingen met entresol</text:p>
            <text:p text:style-name="common-al">Dossiernummer:		gD2606005386</text:p>
            <text:p text:style-name="common-al">Datum verzending:	09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86</meta:user-defined>
    <meta:user-defined meta:name="DCTERMS.abstract">Omgevingsvergunning verleend voor het plaatsen van kleingoedstellingen met entresol aan de Nijverheidsweg 27, 7005 AS Doetinchem</meta:user-defined>
    <dc:language>nl</dc:language>
    <meta:user-defined meta:name="OVERHEIDop.locatietype/OVERHEIDop.gebiedsmarkering">Punt</meta:user-defined>
    <meta:user-defined meta:name="DC.title">Omgevingsvergunning verleend: plaatsen van kleingoedstellingen met entresol aan de Nijverheidsweg 27, 7005 AS Doetinche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85</meta:user-defined>
    <meta:user-defined meta:name="OVERHEIDop.GmbID/DC.identifier">gmb-2026-332585</meta:user-defined>
    <meta:user-defined meta:name="OVERHEIDop.versieInformatie"/>
  </office:meta>
</office:document-meta>
</file>