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gevelbekleding en kozijnen en isoleren van het dak, Nevadadreef 8, 3565CB Utrecht, GU-Z2026-0056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vadadreef 8, 3565CB Utrecht</text:p>
            <text:p text:style-name="common-al">GU-Z2026-0056223</text:p>
            <text:p text:style-name="common-al">Toelichting: het vervangen van gevelbekleding en kozijnen en isoleren van het d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258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8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8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223</meta:user-defined>
    <meta:user-defined meta:name="DCTERMS.abstract">Toelichting: het vervangen van gevelbekleding en kozijnen en isoleren van het dak</meta:user-defined>
    <dc:language>nl</dc:language>
    <meta:user-defined meta:name="OVERHEIDop.locatietype/OVERHEIDop.gebiedsmarkering">Vlak</meta:user-defined>
    <meta:user-defined meta:name="DC.title">Verleende Omgevingsvergunning, het vervangen van gevelbekleding en kozijnen en isoleren van het dak, Nevadadreef 8, 3565CB Utrecht, GU-Z2026-0056223</meta:user-defined>
    <meta:user-defined meta:name="OVERHEIDop.datumEindeReactietermijn">2026-08-20</meta:user-defined>
    <meta:user-defined meta:name="OVERHEIDop.terinzageleggingBG">https://jeleefomgeving.nl/inzien/002220647/84859ba8-cc61-4626-85d9-7d1be5508953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584</meta:user-defined>
    <meta:user-defined meta:name="OVERHEIDop.GmbID/DC.identifier">gmb-2026-332584</meta:user-defined>
    <meta:user-defined meta:name="OVERHEIDop.versieInformatie"/>
  </office:meta>
</office:document-meta>
</file>