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glasbokken afgezet met bouwhekken en een rolsteiger, Hagenkampweg Noord 21 5616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086 </text:p>
            <text:p text:style-name="common-al"> Omschrijving: plaatsen van een container en glasbokken afgezet met bouwhekken e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Noord 21 5616T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9-07-2026 </text:p>
            <text:p text:style-name="common-al"> Heeft u direct belang bij deze beslissing? Dan kunt u binnen zes weken, na 09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58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8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8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086</meta:user-defined>
    <meta:user-defined meta:name="DCTERMS.abstract">plaatsen van een container en glasbokken afgezet met bouwhekken en een rolsteiger</meta:user-defined>
    <dc:language>nl</dc:language>
    <meta:user-defined meta:name="OVERHEIDop.locatietype/OVERHEIDop.gebiedsmarkering">Vlak</meta:user-defined>
    <meta:user-defined meta:name="DC.title">Besluit op aanvraag: plaatsen van een container en glasbokken afgezet met bouwhekken en een rolsteiger, Hagenkampweg Noord 21 5616TD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82</meta:user-defined>
    <meta:user-defined meta:name="OVERHEIDop.GmbID/DC.identifier">gmb-2026-332582</meta:user-defined>
    <meta:user-defined meta:name="OVERHEIDop.versieInformatie"/>
  </office:meta>
</office:document-meta>
</file>