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Proveniersplein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Proveniersplein 23 </text:p>
            <text:p text:style-name="common-al">Postcode: 3013 EA te Rotterdam </text:p>
            <text:p text:style-name="common-al">Gebied: Noord </text:p>
            <text:p text:style-name="common-al">Dossiernr: 50906-2026 </text:p>
            <text:p text:style-name="common-al">Datum besluit: 7 jul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5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Proveniersplein 23</meta:user-defined>
    <meta:user-defined meta:name="DCTERMS.W3CDTF/DCTERMS.available">2026-07-13</meta:user-defined>
    <meta:user-defined meta:name="DCTERMS.W3CDTF/OVERHEIDop.jaargang">2026</meta:user-defined>
    <meta:user-defined meta:name="OVERHEIDop.publicationIssue">332581</meta:user-defined>
    <meta:user-defined meta:name="OVERHEIDop.GmbID/DC.identifier">gmb-2026-332581</meta:user-defined>
    <meta:user-defined meta:name="OVERHEIDop.versieInformatie"/>
  </office:meta>
</office:document-meta>
</file>