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Cornelis Schuytstraat 39-3 107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Cornelis Schuytstraat 39-3 1071JE Amsterdam</text:p>
            <text:p text:style-name="common-al">Zaaknummer: Z2026-03003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03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7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3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Cornelis Schuytstraat 39-3 1071JE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79</meta:user-defined>
    <meta:user-defined meta:name="OVERHEIDop.GmbID/DC.identifier">gmb-2026-332579</meta:user-defined>
    <meta:user-defined meta:name="OVERHEIDop.versieInformatie"/>
  </office:meta>
</office:document-meta>
</file>