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tselaar 17, Het veranderen van een kozijn in voorgevel aan Rotselaar 17, 4907 L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tselaar 17, 4907 LJ Oosterhout,</text:span> Rotselaar 17, Het veranderen van een kozijn in voorgevel (zaaknummer 1101125 verzonden op 08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101125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5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25</meta:user-defined>
    <dc:language>nl</dc:language>
    <meta:user-defined meta:name="OVERHEIDop.locatietype/OVERHEIDop.gebiedsmarkering">Punt</meta:user-defined>
    <meta:user-defined meta:name="DC.title">Toestemming voor Rotselaar 17, Het veranderen van een kozijn in voorgevel aan Rotselaar 17, 4907 LJ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575</meta:user-defined>
    <meta:user-defined meta:name="OVERHEIDop.GmbID/DC.identifier">gmb-2026-332575</meta:user-defined>
    <meta:user-defined meta:name="OVERHEIDop.versieInformatie"/>
  </office:meta>
</office:document-meta>
</file>