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mantelzorgwoning - Het Ven 5, 5461XH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juni 2026 ingediende aanvraag om een omgevingsvergunning (met kenmerk OW-2026-2971) voor het plaatsen van een mantelzorg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25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971</meta:user-defined>
    <meta:user-defined meta:name="DCTERMS.abstract">Gemeente Meierijstad – Ingetrokken aanvraag - omgevingsvergunning - plaatsen van een mantelzorgwoning - Het Ven 5, 5461XH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mantelzorgwoning - Het Ven 5, 5461XH Vegh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74</meta:user-defined>
    <meta:user-defined meta:name="OVERHEIDop.GmbID/DC.identifier">gmb-2026-332574</meta:user-defined>
    <meta:user-defined meta:name="OVERHEIDop.versieInformatie"/>
  </office:meta>
</office:document-meta>
</file>