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inrit aan de Burgemeester Tenkinkstraat 32, 7001 EV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Burgemeester Tenkinkstraat 32, 7001 EV Doetinchem</text:p>
            <text:p text:style-name="common-al">Omschrijving:			realiseren van een inrit  </text:p>
            <text:p text:style-name="common-al">Dossiernummer:		gD2604004962</text:p>
            <text:p text:style-name="common-al">Datum verzending:	09-07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257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7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7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4004962</meta:user-defined>
    <meta:user-defined meta:name="DCTERMS.abstract">Omgevingsvergunning verleend voor het realiseren van een inrit aan de Burgemeester Tenkinkstraat 32, 7001 EV Doetinchem</meta:user-defined>
    <dc:language>nl</dc:language>
    <meta:user-defined meta:name="OVERHEIDop.locatietype/OVERHEIDop.gebiedsmarkering">Punt</meta:user-defined>
    <meta:user-defined meta:name="DC.title">Omgevingsvergunning verleend: realiseren van een inrit aan de Burgemeester Tenkinkstraat 32, 7001 EV Doetinche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571</meta:user-defined>
    <meta:user-defined meta:name="OVERHEIDop.GmbID/DC.identifier">gmb-2026-332571</meta:user-defined>
    <meta:user-defined meta:name="OVERHEIDop.versieInformatie"/>
  </office:meta>
</office:document-meta>
</file>