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Elsom aan Wilhelminalaan 48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7-2026 een alcoholvergunning verleend. De gemeente geeft hiermee toestemming voor het uitoefenen van horecabedrijf Elsom aan Wilhelminalaan 48 5541CX Reusel. Het kenmerk van de gemeente voor deze zaak is 166763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25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394</meta:user-defined>
    <meta:user-defined meta:name="DCTERMS.abstract">uitoefenen van horecabedrijf Elsom</meta:user-defined>
    <dc:language>nl</dc:language>
    <meta:user-defined meta:name="OVERHEIDop.locatietype/OVERHEIDop.gebiedsmarkering">Vlak</meta:user-defined>
    <meta:user-defined meta:name="DC.title">Vergunning voor het uitoefenen van horecabedrijf Elsom aan Wilhelminalaan 48 5541CX Reusel</meta:user-defined>
    <meta:user-defined meta:name="DCTERMS.W3CDTF/DCTERMS.available">2026-07-13</meta:user-defined>
    <meta:user-defined meta:name="DCTERMS.W3CDTF/OVERHEIDop.jaargang">2026</meta:user-defined>
    <meta:user-defined meta:name="OVERHEIDop.publicationIssue">332569</meta:user-defined>
    <meta:user-defined meta:name="OVERHEIDop.GmbID/DC.identifier">gmb-2026-332569</meta:user-defined>
    <meta:user-defined meta:name="OVERHEIDop.versieInformatie"/>
  </office:meta>
</office:document-meta>
</file>