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Sluisweg Waalwijk, (WWK00-A-1776), (WWK00-A-1506), (WWK00-A-1507), (WWK00-A-173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uli 2026 besloten een omgevingsvergunning te verlenen met zaaknummer WWK-2025-015086 voor het kappen van 33 bomen ten behoeve van het project “Verlenging Pompweg” op de locaties kadastraal bekend gemeente Waalwijk, sectie A, nummer 1506, 1507, 1731, 1733 en 1776, plaatselijk bekend nabij de Pompweg en de Sluisweg te Waalwij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8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25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0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mgevingsvergunning, nabij Sluisweg Waalwijk, (WWK00-A-1776), (WWK00-A-1506), (WWK00-A-1507), (WWK00-A-1731)</meta:user-defined>
    <meta:user-defined meta:name="DCTERMS.W3CDTF/DCTERMS.available">2026-07-13</meta:user-defined>
    <meta:user-defined meta:name="DCTERMS.W3CDTF/OVERHEIDop.jaargang">2026</meta:user-defined>
    <meta:user-defined meta:name="OVERHEIDop.publicationIssue">332567</meta:user-defined>
    <meta:user-defined meta:name="OVERHEIDop.GmbID/DC.identifier">gmb-2026-332567</meta:user-defined>
    <meta:user-defined meta:name="OVERHEIDop.versieInformatie"/>
  </office:meta>
</office:document-meta>
</file>