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aantal kampeerplaatsen van 25 naar maximaal 50 op de locatie Grafwegen 31 te Groesbeek zaaknummer Z26AB.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uli 2026 </text:p>
            <text:p text:style-name="common-al">
            <text:span text:style-name="nadrukvet">DSO-kenmerk:</text:span> 2026070802130</text:p>
            <text:p text:style-name="common-al">
            <text:span text:style-name="nadrukvet">Voor:</text:span> het uitbreiden van de aantal kampeerplaatsen van 25 naar maximaal 50 </text:p>
            <text:p text:style-name="common-al">
            <text:span text:style-name="nadrukvet">Locatie:</text:span> Grafwegen 31 te Groesbeek </text:p>
            <text:p text:style-name="common-al">
            <text:span text:style-name="nadrukvet">Ons zaaknummer:</text:span> Z26AB.06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25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aantal kampeerplaatsen van 25 naar maximaal 50 op de locatie Grafwegen 31 te Groesbeek zaaknummer Z26AB.063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65</meta:user-defined>
    <meta:user-defined meta:name="OVERHEIDop.GmbID/DC.identifier">gmb-2026-332565</meta:user-defined>
    <meta:user-defined meta:name="OVERHEIDop.versieInformatie"/>
  </office:meta>
</office:document-meta>
</file>