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gemeente Lelystad heeft het voornemen om een koopovereenkomst aan te gaan met Liander N.V. </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gelegen te Lelystad te verkopen aan de naamloze vennootschap Liander N.V. ten behoeve van de realisatie en instandhouding van een transformatorstation. Het betreft het volgende perceel: </text:p>
            <text:p text:style-name="al"/>
            <text:list text:style-name="id1-3-2-1-1-4">
              <text:list-item text:style-override="id1-3-2-1-1-4-1">
                <text:number>-</text:number>
                <text:p text:style-name="al">een gedeelte van een perceel grond, gelegen aan de Stationsweg te Lelystad, kadastraal bekend gemeente Lelystad, sectie M, nummer 10945 (gedeeltelijk), ter grootte van circa 36 m².</text:p>
                <text:p text:style-name="al"/>
              </text:list-item>
            </text:list>
            <text:p text:style-name="al">Naar oordeel van de gemeente Lelystad is Liander N.V. in haar rol als netbeheerder de enige serieuze gegadigde om het voornoemde perceel grond aan te kopen voor de instandhouding en realisatie van transformatorstations. </text:p>
            <text:p text:style-name="al"/>
            <text:p text:style-name="al">Indien u zich niet kan verenigen met het voornemen het voornoemde perceel aan Liander N.V. te ver- kopen en u bent van oordeel dat u eveneens in aanmerking dient te komen voor de verkoop van het voornoemde perceel, dan dient u dit binnen een termijn van twintig (20) kalenderdagen na de datum van deze publicatie, schriftelijk aan de gemeente Lelystad kenbaar te maken en te motiveren waarom u zich niet kan verenigen met de voorgenomen verkoop, dit onder vermelding van ‘’Bezwaar verkoop percelen transformatorstations te Lelystad’’.</text:p>
            <text:p text:style-name="al"/>
            <text:p text:style-name="al">
            <text:span text:style-name="nadrukcur">Voor nadere inlichtingen kunt u zich wenden tot Team grondzaken en vastgoed via grondzaken@lelystad.nl</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256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6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6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met Liander N.V.</meta:user-defined>
    <meta:user-defined meta:name="DCTERMS.W3CDTF/DCTERMS.available">2026-07-13</meta:user-defined>
    <meta:user-defined meta:name="DCTERMS.W3CDTF/OVERHEIDop.jaargang">2026</meta:user-defined>
    <meta:user-defined meta:name="OVERHEIDop.publicationIssue">332564</meta:user-defined>
    <meta:user-defined meta:name="OVERHEIDop.GmbID/DC.identifier">gmb-2026-332564</meta:user-defined>
    <meta:user-defined meta:name="OVERHEIDop.versieInformatie"/>
  </office:meta>
</office:document-meta>
</file>