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het verplaatsen van een uitweg aan de Hugo de Grootlaan 2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9 juli 2026 ingetrokken.</text:p>
            <text:p text:style-name="common-al">Het zaaknummer is 2018W2000. </text:p>
            <text:p text:style-name="tussenkopcur">Bent u het niet eens met deze intrekking? </text:p>
            <text:p text:style-name="common-al">U kunt de gemeente Barneveld vóór 21 augustus 2026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256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6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omgevingsvergunning voor het verplaatsen van een uitweg aan de Hugo de Grootlaan 21 in Barneveld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61</meta:user-defined>
    <meta:user-defined meta:name="OVERHEIDop.GmbID/DC.identifier">gmb-2026-332561</meta:user-defined>
    <meta:user-defined meta:name="OVERHEIDop.versieInformatie"/>
  </office:meta>
</office:document-meta>
</file>