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osweg Apeldoorn 19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 juli 2026</text:p>
            <text:p text:style-name="common-al">Omschrijving: Buurtfeest Bosweg</text:p>
            <text:p text:style-name="common-al">Locatie: Bosweg 72, 7314 HD Apeldoorn</text:p>
            <text:p text:style-name="common-al">Zaaknummer: 02006300664</text:p>
            <text:p text:style-name="common-al">Datum evenement: 19 september 2026</text:p>
            <text:p text:style-name="last-al">Tijdstip evenement: 16:0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5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00664</meta:user-defined>
    <dc:language>nl</dc:language>
    <meta:user-defined meta:name="OVERHEIDop.locatietype/OVERHEIDop.gebiedsmarkering">Punt</meta:user-defined>
    <meta:user-defined meta:name="DC.title">Aanvraag evenementenvergunning buurtfeest Bosweg Apeldoorn 19 september 2026</meta:user-defined>
    <meta:user-defined meta:name="DCTERMS.W3CDTF/DCTERMS.available">2026-07-13</meta:user-defined>
    <meta:user-defined meta:name="DCTERMS.W3CDTF/OVERHEIDop.jaargang">2026</meta:user-defined>
    <meta:user-defined meta:name="OVERHEIDop.publicationIssue">332557</meta:user-defined>
    <meta:user-defined meta:name="OVERHEIDop.GmbID/DC.identifier">gmb-2026-332557</meta:user-defined>
    <meta:user-defined meta:name="OVERHEIDop.versieInformatie"/>
  </office:meta>
</office:document-meta>
</file>