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9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 verleende ontheffing geluidhinder APV/BBL, Watermanweg 3067 GA te Rotterdam [zaaknummer 459187-2026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zij op 8 juli 2026 ontheffing hebben verleend van het verbod op veroorzaken van geluidhinder op grond van artikel 4.6 APV Rotterdam 2012. Of artikel 7.17 Besluit bouwwerken leefomgeving</text:p>
            <text:p text:style-name="common-al">De ontheffing is verleend voor: <text:span text:style-name="nadrukvet"><text:span text:style-name="nadrukcur">slijpen spoorstaven, schoonmaken goten, slagmoersleutel, aggregaat  </text:span></text:span><text:span text:style-name="nadrukcur">en aan/<text:span text:style-name="nadrukvet">afvoeren materialen  </text:span>en<text:span text:style-name="nadrukvet"> materieel</text:span></text:span><text:span text:style-name="nadrukcur">, ten behoeve van het project “PR125011 - BBV Rotterdam - Moordrecht aansluiting en FW</text:span><text:span text:style-name="nadrukcur">” </text:span><text:span text:style-name="nadrukcur">aan de <text:span text:style-name="nadrukvet">Watermanweg 3067 GA</text:span> te </text:span><text:span text:style-name="nadrukvet"><text:span text:style-name="nadrukcur">Rotterdam</text:span></text:span><text:span text:style-name="nadrukcur"> in de periode van <text:span text:style-name="nadrukvet">22 augustus 2026  </text:span>t/m<text:span text:style-name="nadrukvet"> 24 augustus 2026  </text:span>tussen<text:span text:style-name="nadrukvet"> 07:00 – 07:00</text:span>  uur (24 uur)</text:span></text:p>
            <text:p text:style-name="common-al">Omwonenden kunnen door deze werkzaamheden geluidhinder ondervinden. Om de overlast voor omwonenden zoveel mogelijk te beperken, zijn aan de ontheffing voorwaarden verbonden. </text:p>
            <text:p text:style-name="common-al">
            <text:span text:style-name="nadrukvet">Hoe kunt u bezwaar maken tegen onze beslissing?</text:span> </text:p>
            <text:p text:style-name="common-al">U, of een andere belanghebbende, kunt een bezwaarschrift indienen. Dit moet binnen zes weken na de bekendmaking van het besluit. U stuurt het bezwaarschrift naar:</text:p>
            <text:p text:style-name="common-al">Het college van burgemeester en wethouders, T.a.v. de Algemene Bezwaarschriftencommissie, Postbus 1011, 3000 BA te ROTTERDAM. Faxnummer Algemene Bezwaarschriftencommissie: (010) 267 63 00.</text:p>
            <text:p text:style-name="common-al">In het bezwaarschrift moet in ieder geval staan:</text:p>
            <text:list text:style-name="id1-3-2-1-1-9">
              <text:list-item text:style-override="id1-3-2-1-1-9-1">
                <text:number>1.</text:number>
                <text:p text:style-name="al">uw naam, adres en handtekening;</text:p>
              </text:list-item>
              <text:list-item text:style-override="id1-3-2-1-1-9-2">
                <text:number>2.</text:number>
                <text:p text:style-name="al">uw telefoonnummer zodat contact met u opgenomen kan worden om samen met u te bespreken wat de beste aanpak van uw bezwaarschrift is;</text:p>
              </text:list-item>
              <text:list-item text:style-override="id1-3-2-1-1-9-3">
                <text:number>3.</text:number>
                <text:p text:style-name="al">de datum waarop u bezwaar maakt;</text:p>
              </text:list-item>
              <text:list-item text:style-override="id1-3-2-1-1-9-4">
                <text:number>4.</text:number>
                <text:p text:style-name="al">een omschrijving van het besluit waartegen u bezwaar maakt;</text:p>
              </text:list-item>
              <text:list-item text:style-override="id1-3-2-1-1-9-5">
                <text:number>5.</text:number>
                <text:p text:style-name="al">de reden(en) van uw bezwaar.</text:p>
              </text:list-item>
            </text:list>
            <text:p text:style-name="common-al">U wordt verzocht tevens een kopie van dit besluit mee te zenden.</text:p>
            <text:p text:style-name="common-al">U kunt uw bezwaarschrift ook digitaal indienen op <text:a xlink:href="https://www.rotterdam.nl/loket/bezwaar-besluit-gemeente/" xlink:type="simple">www.rotterdam.nl/pdc:bezwaar_indienen</text:a>, m.b.v. het webformulier (zie “mijn loket”). Hiervoor is een DigiD-code nodig, of voor bedrijven een E-herkenning. Deze zaken kunnen respectievelijk aangevraagd worden via <text:a xlink:href="https://www.digid.nl/" xlink:type="simple">www.digid.nl</text:a> en <text:a xlink:href="http://www.eherkenning.nl" xlink:type="simple">www.eherkenning.nl</text:a>. </text:p>
            <text:p text:style-name="common-al">Het bezwaarschrift heeft geen schorsende werking. U kunt daarom, als u bezwaar heeft gemaakt tegen de beschikking, een verzoek om voorlopige voorziening indienen bij:</text:p>
            <text:p text:style-name="common-al">Rechtbank Rotterdam, Sector Bestuursrecht, Postbus 50951, 3007 BM ROTTERDAM</text:p>
            <text:p text:style-name="common-al">Hiervoor is griffierecht verschuldigd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32553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553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553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Kennisgeving verleende ontheffing geluidhinder APV/BBL, Watermanweg 3067 GA te Rotterdam [zaaknummer 459187-2026]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2553</meta:user-defined>
    <meta:user-defined meta:name="OVERHEIDop.GmbID/DC.identifier">gmb-2026-332553</meta:user-defined>
    <meta:user-defined meta:name="OVERHEIDop.versieInformatie"/>
  </office:meta>
</office:document-meta>
</file>