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familiewoning, Oerdijk 97 7434RA Lettele [Diepenveen E 3567] Diepenveen E 3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Oerdijk 97 7434RA Lettele, [Diepenveen E 3567] Diepenveen E 3567 </text:p>
            <text:p text:style-name="common-al">
            <text:span text:style-name="nadrukvet">Zaakomschrijving:</text:span> het realiseren van een familiewoning</text:p>
            <text:p text:style-name="common-al">
            <text:span text:style-name="nadrukvet">Zaaknummer:</text:span> Z2026-000064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4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4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5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25</meta:user-defined>
    <meta:user-defined meta:name="DCTERMS.abstract">het realiseren van een famil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familiewoning, Oerdijk 97 7434RA Lettele [Diepenveen E 3567] Diepenveen E 356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49</meta:user-defined>
    <meta:user-defined meta:name="OVERHEIDop.GmbID/DC.identifier">gmb-2026-332549</meta:user-defined>
    <meta:user-defined meta:name="OVERHEIDop.versieInformatie"/>
  </office:meta>
</office:document-meta>
</file>