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beide woningen door het plaatsen van een dakkapel over twee dakvlakken, Olmenlaan 42 1161 JW Zwanenburg, Olmenlaan 44 1161 J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06-2026, Het vergroten van beide woningen door het plaatsen van een dakkapel over twee dakvlakken, Olmenlaan 42 1161 JW Zwanenburg, Olmenlaan 44 1161 JW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5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27178</meta:user-defined>
    <meta:user-defined meta:name="DCTERMS.abstract">Het vergroten van beide woningen door het plaatsen van een dakkapel  over twee dakvl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beide woningen door het plaatsen van een dakkapel over twee dakvlakken, Olmenlaan 42 1161 JW Zwanenburg, Olmenlaan 44 1161 JW Zwanen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47</meta:user-defined>
    <meta:user-defined meta:name="OVERHEIDop.GmbID/DC.identifier">gmb-2026-332547</meta:user-defined>
    <meta:user-defined meta:name="OVERHEIDop.versieInformatie"/>
  </office:meta>
</office:document-meta>
</file>