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masten met ANPR-camera's aan de Turnhoutseweg en Postelsedijk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twee masten met ANPR-camera's aan de Turnhoutseweg en Postelsedijk in Reusel. Het kenmerk van de gemeente voor deze zaak is 166765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254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532</meta:user-defined>
    <meta:user-defined meta:name="DCTERMS.abstract">plaatsen van twee masten met ANPR-camera's</meta:user-defined>
    <dc:language>nl</dc:language>
    <meta:user-defined meta:name="OVERHEIDop.locatietype/OVERHEIDop.gebiedsmarkering">Punt</meta:user-defined>
    <meta:user-defined meta:name="DC.title">Aanvraag vergunning voor het plaatsen van twee masten met ANPR-camera's aan de Turnhoutseweg en Postelsedijk in Reus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46</meta:user-defined>
    <meta:user-defined meta:name="OVERHEIDop.GmbID/DC.identifier">gmb-2026-332546</meta:user-defined>
    <meta:user-defined meta:name="OVERHEIDop.versieInformatie"/>
  </office:meta>
</office:document-meta>
</file>