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Lichtjesavond 2026 Broek op Langedijk, Dorpsstraat 95, 1721 BC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Lichtjesavond 2026 Broek op Langedijk</text:p>
            <text:p text:style-name="common-al">Datum activiteit: <text:span text:style-name="nadrukvet"><text:span text:style-name="nadrukondlijn">5 september 2026 van 20.00 uur tot 00.30 uur</text:span></text:span></text:p>
            <text:p text:style-name="common-al">Locatie: Dorpsstraat 95, 1721 BC Broek op Langedijk</text:p>
            <text:p text:style-name="common-al">Ontvangen op: 08-07-2026</text:p>
            <text:p text:style-name="common-al">Zaaknummer: 126470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juli 2026</text:span></text:span> 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25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64702</meta:user-defined>
    <dc:language>nl</dc:language>
    <meta:user-defined meta:name="OVERHEIDop.locatietype/OVERHEIDop.gebiedsmarkering">Punt</meta:user-defined>
    <meta:user-defined meta:name="DC.title">Kennisgeving ontvangst aanvraag evenementenvergunning, Lichtjesavond 2026 Broek op Langedijk, Dorpsstraat 95, 1721 BC Broek op Langed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43</meta:user-defined>
    <meta:user-defined meta:name="OVERHEIDop.GmbID/DC.identifier">gmb-2026-332543</meta:user-defined>
    <meta:user-defined meta:name="OVERHEIDop.versieInformatie"/>
  </office:meta>
</office:document-meta>
</file>