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pen van een kampeerwagen van het merk HANOMAG-HENSCHEL met Kenteken DA-43-77 aan Westermiddenmeerweg te Midden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llands Kroon maken bekend dat zij op 3 juli 2026 – op grond van artikel 125 van de Gemeentewet juncto artikel 5:21 e.v. van de Algemene wet bestuursrecht en artikel 7.6 van de Verordening fysieke leefomgeving Hollands Kroon – gebruik hebben gemaakt van hun bevoegdheid tot het wegslepen van het volgende voertuig:  </text:p>
            <text:p text:style-name="common-al">
            <text:span text:style-name="nadrukvet">Een kampeerwagen merk HANOMAG-HENSCHEL met Kenteken: DA-43-77</text:span>
          </text:p>
            <text:p text:style-name="common-al">Het voertuig verkeerde in dusdanig slechte staat dat er sprake was van een potentieel gevaarlijke situatie. Het voertuig trok aandacht van voorbijgangers en er bestond een reëel risico dat personen zich toegang zouden verschaffen tot het voertuig, verdere vernielingen zouden verrichten of mogelijk brand zouden stichten. Tevens zijn er diverse brandbare en gevaarlijke stoffen aangetroffen. De combinatie van een verlaten voertuig, de slechte staat waarin het verkeerde en de aanwezigheid van gevaarlijke stoffen zorgde voor een verhoogd risico op brand, milieuverontreiniging en gevaar voor de openbare orde en veiligheid.   Het voertuig was slecht onderhouden en bevond zich in een verwaarloosde toestand. Daarmee was sprake van een voertuigwrak als bedoeld in artikel 7.6, eerste lid, van de Verordening fysieke leefomgeving Hollands Kroon. Op grond van dit artikel is het verboden om een voertuig dat rijtechnisch slecht is onderhouden en zich in een verwaarloosde toestand bevindt, op de weg te parkeren of te laten staan.  Voor zover het voertuig tevens moet worden aangemerkt als een voorwerp op een openbare plaats, is ook gehandeld in strijd met de zorgplicht zoals bedoeld in artikel 2.4 van de Verordening fysieke leefomgeving Hollands Kroon.  Het voertuig is op vrijdag 3 juli, omstreeks 15:30 uur vanaf de openbare weg aan de Westermiddenmeerweg te Middenmeer weggesleept, op basis van de Wegsleepverordening gemeente Hollands Kroon 2013.   </text:p>
            <text:p text:style-name="common-al">Het voertuig is overgebracht naar het terrein van Haulo Berging Havenweg 11,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BEZWAAR </text:p>
            <text:p text:style-name="last-al">Belanghebbenden kunnen tegen dit besluit op grond van artikel 7:1, eerste lid van de Algemene wet bestuursrecht binnen 6 weken met ingang van de dag volgend op de datum van bekendmaking van dit besluit, een gemotiveerd bezwaarschrift indienen bij de burgemeester en wethouders van gemeente Hollands Kroon, postbus 8 1760 AA Anna Paulowna. Het bezwaarschrift moet worden ondertekend en moet bovendien ten minste bevatten:</text:p>
            <text:list text:style-name="id1-3-2-1-1-8">
              <text:list-item text:style-override="id1-3-2-1-1-8-1">
                <text:number>1.</text:number>
                <text:p text:style-name="al">De naam en het adres van indiener; </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 en; </text:p>
              </text:list-item>
              <text:list-item text:style-override="id1-3-2-1-1-8-4">
                <text:number>4.</text:number>
                <text:p text:style-name="al">De grond(en), waarop het bezwaar is gebaseer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kampeerwagen van het merk HANOMAG-HENSCHEL met Kenteken DA-43-77 aan Westermiddenmeerweg te Middenmeer</meta:user-defined>
    <meta:user-defined meta:name="DCTERMS.W3CDTF/DCTERMS.available">2026-07-13</meta:user-defined>
    <meta:user-defined meta:name="DCTERMS.W3CDTF/OVERHEIDop.jaargang">2026</meta:user-defined>
    <meta:user-defined meta:name="OVERHEIDop.publicationIssue">332541</meta:user-defined>
    <meta:user-defined meta:name="OVERHEIDop.GmbID/DC.identifier">gmb-2026-332541</meta:user-defined>
    <meta:user-defined meta:name="OVERHEIDop.versieInformatie"/>
  </office:meta>
</office:document-meta>
</file>