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offerbakverkoop aan de Dam 3, 2731 CE Ben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het evenement A-evenementenvergunning op de locatie de Dam 3, 2731 CE Benthuizen, geregistreerd onder nr. 04843931556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253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3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3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931556</meta:user-defined>
    <meta:user-defined meta:name="DCTERMS.abstract">Aanvraag evenementenvergunning voor Kofferbakverkoop aan de Dam 3, 2731 CE Benthuizen.</meta:user-defined>
    <dc:language>nl</dc:language>
    <meta:user-defined meta:name="OVERHEIDop.locatietype/OVERHEIDop.gebiedsmarkering">Punt</meta:user-defined>
    <meta:user-defined meta:name="DC.title">Aanvraag evenementenvergunning voor Kofferbakverkoop aan de Dam 3, 2731 CE Benthuizen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538</meta:user-defined>
    <meta:user-defined meta:name="OVERHEIDop.GmbID/DC.identifier">gmb-2026-332538</meta:user-defined>
    <meta:user-defined meta:name="OVERHEIDop.versieInformatie"/>
  </office:meta>
</office:document-meta>
</file>