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smijnstraat 6, 4142 Z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heeft de gemeente een aanvraag omgevingsvergunning (regulier) ontvangen voor het perceel Jasmijnstraat 6, 4142 ZX Leerdam. De aanvraag is geregistreerd onder zaaknummer OVR-2026-011858. De aanvraag betreft h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5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58</meta:user-defined>
    <dc:language>nl</dc:language>
    <meta:user-defined meta:name="OVERHEIDop.locatietype/OVERHEIDop.gebiedsmarkering">Punt</meta:user-defined>
    <meta:user-defined meta:name="DC.title">Ingekomen aanvraag omgevingsvergunning Jasmijnstraat 6, 4142 ZX Le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33</meta:user-defined>
    <meta:user-defined meta:name="OVERHEIDop.GmbID/DC.identifier">gmb-2026-332533</meta:user-defined>
    <meta:user-defined meta:name="OVERHEIDop.versieInformatie"/>
  </office:meta>
</office:document-meta>
</file>