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/BBL, Laan op Zuid 3072 DB te Rotterdam [zaaknummer 447844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8 juli 2026 ontheffing hebben verleend van het verbod op veroorzaken van geluidhinder op grond van artikel 4.6 APV Rotterdam 2012. Of artikel 7.17 Besluit bouwwerken leefomgeving</text:p>
            <text:p text:style-name="common-al">De ontheffing is verleend voor: <text:span text:style-name="nadrukcur">voor <text:span text:style-name="nadrukvet">frees/asfaltwerkzaamheden en detectielussen</text:span></text:span><text:span text:style-name="nadrukcur">, ten behoeve van het project “Laan op Zuid - Brede Hilledijk Aanpak blackspot en vervangen VRI </text:span><text:span text:style-name="nadrukcur">aan de <text:span text:style-name="nadrukvet">Laan op Zuid 3072DB</text:span> te </text:span><text:span text:style-name="nadrukvet"><text:span text:style-name="nadrukcur">Rotterdam</text:span></text:span> <text:span text:style-name="nadrukcur">in de periode van <text:span text:style-name="nadrukvet">28 september 2026 </text:span>t/m<text:span text:style-name="nadrukvet"> 2 oktober 2026  </text:span>tussen<text:span text:style-name="nadrukvet"> 19:00  </text:span>en<text:span text:style-name="nadrukvet"> 07:00 </text:span>uur.</text:span>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9-3">
                <text:number>3.</text:number>
                <text:p text:style-name="al">de datum waarop u bezwaar maakt;</text:p>
              </text:list-item>
              <text:list-item text:style-override="id1-3-2-1-1-9-4">
                <text:number>4.</text:number>
                <text:p text:style-name="al">een omschrijving van het besluit waartegen u bezwaar maakt;</text:p>
              </text:list-item>
              <text:list-item text:style-override="id1-3-2-1-1-9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53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/BBL, Laan op Zuid 3072 DB te Rotterdam [zaaknummer 447844-2026]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32</meta:user-defined>
    <meta:user-defined meta:name="OVERHEIDop.GmbID/DC.identifier">gmb-2026-332532</meta:user-defined>
    <meta:user-defined meta:name="OVERHEIDop.versieInformatie"/>
  </office:meta>
</office:document-meta>
</file>