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passing op eerder aangevraagde aanbouw woning aan de Landweg 2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andweg 2, 7983 KX Wapse, aanpassing op eerder aangevraagde aanbouw woning (aanvraagdatum 06-07-2026, zaaknummer 1701435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5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3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aanpassing op eerder aangevraagde aanbouw woning aan de Landweg 2 te Wapse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30</meta:user-defined>
    <meta:user-defined meta:name="OVERHEIDop.GmbID/DC.identifier">gmb-2026-332530</meta:user-defined>
    <meta:user-defined meta:name="OVERHEIDop.versieInformatie"/>
  </office:meta>
</office:document-meta>
</file>