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een dode es, Kerkstraat 105 A, 5126 GB Gilze, Verzoeklocatie 20260108016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appen van een dode es en de herplantplicht van een boom op het adres Kerkstraat 105 A, 5126 GB Gilze. Verzenddatum besluit 22-01-2026 (113145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25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1458</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kappen van een dode es, Kerkstraat 105 A, 5126 GB Gilze, Verzoeklocatie 2026010801601</meta:user-defined>
    <meta:user-defined meta:name="DCTERMS.W3CDTF/DCTERMS.available">2026-01-26</meta:user-defined>
    <meta:user-defined meta:name="DCTERMS.W3CDTF/OVERHEIDop.jaargang">2026</meta:user-defined>
    <meta:user-defined meta:name="OVERHEIDop.publicationIssue">33253</meta:user-defined>
    <meta:user-defined meta:name="OVERHEIDop.GmbID/DC.identifier">gmb-2026-33253</meta:user-defined>
    <meta:user-defined meta:name="OVERHEIDop.versieInformatie"/>
  </office:meta>
</office:document-meta>
</file>