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werkzaamheden, Watertoren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uli 2026</text:p>
            <text:p text:style-name="common-al">Activiteit: Graafwerkzaamheden </text:p>
            <text:p text:style-name="common-al">Adres: Watertorenweg Werkhoven</text:p>
            <text:p text:style-name="common-al">Zaaknummer: 1445703</text:p>
            <text:p text:style-name="common-al">Datum ontvangst aanvraag:  3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25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uwe aanvraag omgevingsvergunning, graafwerkzaamheden, Watertorenweg in Werk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20</meta:user-defined>
    <meta:user-defined meta:name="OVERHEIDop.GmbID/DC.identifier">gmb-2026-332520</meta:user-defined>
    <meta:user-defined meta:name="OVERHEIDop.versieInformatie"/>
  </office:meta>
</office:document-meta>
</file>