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Camperduin 10 (noord van), 1871 GH Schoorl, het tijdelijk (tot oktober 2026) plaatsen van een gebouw (botenvisvereniging), datum ontvangst 7 juli 2026 (Z2026-00006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5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094</meta:user-defined>
    <meta:user-defined meta:name="DCTERMS.abstract">Strand Camperduin 10 (noord van), 1871 GH Schoorl, het tijdelijk (tot oktober 2026) plaatsen van een gebouw (botenvisvereniging), datum ontvangst 7 juli 2026 (Z2026-00006094)</meta:user-defined>
    <dc:language>nl</dc:language>
    <meta:user-defined meta:name="OVERHEIDop.locatietype/OVERHEIDop.gebiedsmarkering">Vlak</meta:user-defined>
    <meta:user-defined meta:name="DC.title">Gemeente Bergen, ontvangen aanvraag omgevingsvergunning, Strand Camperduin 10 (noord van), 1871 GH Schoorl, het tijdelijk (tot oktober 2026) plaatsen van een gebouw (botenvisvereniging), datum ontvangst 7 juli 2026 (Z2026-00006094)</meta:user-defined>
    <meta:user-defined meta:name="DCTERMS.W3CDTF/DCTERMS.available">2026-07-13</meta:user-defined>
    <meta:user-defined meta:name="DCTERMS.W3CDTF/OVERHEIDop.jaargang">2026</meta:user-defined>
    <meta:user-defined meta:name="OVERHEIDop.publicationIssue">332519</meta:user-defined>
    <meta:user-defined meta:name="OVERHEIDop.GmbID/DC.identifier">gmb-2026-332519</meta:user-defined>
    <meta:user-defined meta:name="OVERHEIDop.versieInformatie"/>
  </office:meta>
</office:document-meta>
</file>