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kabels, Mijdrechtsedwarsweg 3 Vinkeveen (nab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aanleggen van kabels op locatie Mijdrechtsedwarsweg 3 Vinkeveen (nabij)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1438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 juli 2026. De gemeente neemt daarover waarschijnlijk uiterlijk 26 augustus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251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1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1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438</meta:user-defined>
    <meta:user-defined meta:name="DCTERMS.abstract">Betreft: Aanvraag op locatie Mijdrechtsedwarsweg 3 Vinkeveen (nabij)</meta:user-defined>
    <dc:language>nl</dc:language>
    <meta:user-defined meta:name="OVERHEIDop.locatietype/OVERHEIDop.gebiedsmarkering">Vlak</meta:user-defined>
    <meta:user-defined meta:name="DC.title">Kennisgeving ontvangst aanvraag omgevingsvergunning voor het aanleggen van kabels, Mijdrechtsedwarsweg 3 Vinkeveen (nabij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18</meta:user-defined>
    <meta:user-defined meta:name="OVERHEIDop.GmbID/DC.identifier">gmb-2026-332518</meta:user-defined>
    <meta:user-defined meta:name="OVERHEIDop.versieInformatie"/>
  </office:meta>
</office:document-meta>
</file>