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42-44 in Nieuwkoop -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2-44 in Nieuwkoop - zaaknummer Z2026-00001480 - aanvraag omgevingsvergunning voor het realiseren van een bedrijfspand - beslistermijn is verlengd met een periode van zes weken - verzonden 9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5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80</meta:user-defined>
    <dc:language>nl</dc:language>
    <meta:user-defined meta:name="OVERHEIDop.locatietype/OVERHEIDop.gebiedsmarkering">Vlak</meta:user-defined>
    <meta:user-defined meta:name="DC.title">Verlenging beslistermijn Nieuwveenseweg 42-44 in Nieuwkoop - het realiseren van een bedrijfsp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17</meta:user-defined>
    <meta:user-defined meta:name="OVERHEIDop.GmbID/DC.identifier">gmb-2026-332517</meta:user-defined>
    <meta:user-defined meta:name="OVERHEIDop.versieInformatie"/>
  </office:meta>
</office:document-meta>
</file>