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overkapping aan de achterzijde van de recreatiewoning aan Hunerwold State 1 a te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unerwold State 1 a, 8438 SL Wateren, plaatsen van een overkapping aan de achterzijde van de recreatiewoning (aanvraagdatum 06-07-2026, zaaknummer 1701435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5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3519</meta:user-defined>
    <dc:language>nl</dc:language>
    <meta:user-defined meta:name="OVERHEIDop.locatietype/OVERHEIDop.gebiedsmarkering">Punt</meta:user-defined>
    <meta:user-defined meta:name="DC.title">Aangevraagde omgevingsvergunning voor plaatsen van een overkapping aan de achterzijde van de recreatiewoning aan Hunerwold State 1 a te Water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15</meta:user-defined>
    <meta:user-defined meta:name="OVERHEIDop.GmbID/DC.identifier">gmb-2026-332515</meta:user-defined>
    <meta:user-defined meta:name="OVERHEIDop.versieInformatie"/>
  </office:meta>
</office:document-meta>
</file>