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inrichting van het bos ten behoeve van de Grutto, aan t.h.v. Vierheemskinderenweg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inrichting van het bos ten behoeve van de Grutto, aan t.h.v. Vierheemskinderenweg Hazerswoude-Dorp, geregistreerd onder nr. 048439316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6. De gemeente neemt daarover waarschijnlijk voor 02-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5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31670</meta:user-defined>
    <meta:user-defined meta:name="DCTERMS.abstract">Aanvraag vergunning voor het herinrichting van het bos ten behoeve van de Grutto, aan t.h.v. Vierheemskinderenweg Hazerswoude-Dorp</meta:user-defined>
    <dc:language>nl</dc:language>
    <meta:user-defined meta:name="OVERHEIDop.locatietype/OVERHEIDop.gebiedsmarkering">Vlak</meta:user-defined>
    <meta:user-defined meta:name="DC.title">Aanvraag vergunning voor het herinrichting van het bos ten behoeve van de Grutto, aan t.h.v. Vierheemskinderenweg Hazerswoude-Dorp</meta:user-defined>
    <meta:user-defined meta:name="DCTERMS.W3CDTF/DCTERMS.available">2026-07-13</meta:user-defined>
    <meta:user-defined meta:name="DCTERMS.W3CDTF/OVERHEIDop.jaargang">2026</meta:user-defined>
    <meta:user-defined meta:name="OVERHEIDop.publicationIssue">332513</meta:user-defined>
    <meta:user-defined meta:name="OVERHEIDop.GmbID/DC.identifier">gmb-2026-332513</meta:user-defined>
    <meta:user-defined meta:name="OVERHEIDop.versieInformatie"/>
  </office:meta>
</office:document-meta>
</file>