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nterieure overeenkomst Woongemeenschap Naoberhoek, Spoorzone Doetinchem </text:p>
      <text:section text:name="regeling_id1-3-2" text:style-name="regeling">
        <text:section text:name="aanhef_id1-3-2-1" text:style-name="aanhef">
          <text:section text:name="preambule_id1-3-2-1-1" text:style-name="preambule">
            <text:p text:style-name="al"/>
            <text:p text:style-name="al">Burgemeester en wethouders van de gemeente Doetinchem geven kennis van het volgende:</text:p>
            <text:p text:style-name="al"/>
            <text:p text:style-name="al">Op 7 januari 2026 heeft de gemeente Doetinchem een overeenkomst met de stichting Stichting Sité Woondiensten gesloten, waarin afspraken zijn gemaakt over kostenverhaal in verband met een omgevingsplan dat voorziet in het realiseren van een woongemeenschap onder de naam ‘Naoberhoek’ in het ontwikkelgebied Spoorzone in Doetinchem met al het verder toebehoren. De gemeente neemt de inspanningsverplichting op zich om een omgevingsplanprocedure te starten en te doorlopen. De initiatiefnemer dient het plan conform de verplichtingen uit de overeenkomst voor eigen rekening en risico te realiseren. </text:p>
            <text:p text:style-name="al"/>
            <text:p text:style-name="al">Deze overeenkomst heeft betrekking op het perceel kadastraal bekend gemeente Ambt-Doetinchem, sectie L, nummers 5185, gelegen aan de Hamburgerbroeklaan in Doetinchem.</text:p>
            <text:p text:style-name="al"/>
            <text:p text:style-name="al">
            <text:span text:style-name="nadrukcur">Met de kennisgeving van de zakelijke inhoud van de anterieure overeenkomst wordt voldaan aan de verplichtingen op grond van artikel 16.138 Omgevingswet en artikel 12 Bekendmakingswet. Tegen deze anterieure overeenkomst kan geen bezwaar of beroep worden ingediend.</text:span>
          </text:p>
            <text:p text:style-name="al"/>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3251</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51</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51</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Doetinchem</meta:user-defined>
    <meta:user-defined meta:name="OVERHEID.Informatietype/DC.type">officiële publicatie</meta:user-defined>
    <meta:user-defined meta:name="OVERHEIDop.Rubriek/DC.type">overige overheidsinformatie</meta:user-defined>
    <meta:user-defined meta:name="OVERHEID.Gemeente/OVERHEID.authority">Doetinchem</meta:user-defined>
    <meta:user-defined meta:name="OVERHEID.Gemeente/DCTERMS.publisher">Doetinchem</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Kennisgeving anterieure overeenkomst Woongemeenschap Naoberhoek, Spoorzone Doetinchem</meta:user-defined>
    <meta:user-defined meta:name="DCTERMS.W3CDTF/DCTERMS.available">2026-01-28</meta:user-defined>
    <meta:user-defined meta:name="DCTERMS.W3CDTF/OVERHEIDop.jaargang">2026</meta:user-defined>
    <meta:user-defined meta:name="OVERHEIDop.publicationIssue">33251</meta:user-defined>
    <meta:user-defined meta:name="OVERHEIDop.GmbID/DC.identifier">gmb-2026-33251</meta:user-defined>
    <meta:user-defined meta:name="OVERHEIDop.versieInformatie"/>
  </office:meta>
</office:document-meta>
</file>