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vloerafscheiding dak en trap, Geldropseweg 440 5645T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453 </text:p>
            <text:p text:style-name="common-al"> Omschrijving: aanbrengen vloerafscheiding dak en tra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440 5645TL Eindhoven</text:p>
              </text:list-item>
            </text:list>
            <text:p text:style-name="common-al"> Datum ontvangst: 0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50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0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0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453</meta:user-defined>
    <meta:user-defined meta:name="DCTERMS.abstract">aanbrengen vloerafscheiding dak en trap</meta:user-defined>
    <dc:language>nl</dc:language>
    <meta:user-defined meta:name="OVERHEIDop.locatietype/OVERHEIDop.gebiedsmarkering">Punt</meta:user-defined>
    <meta:user-defined meta:name="DC.title">Ingediende aanvraag omgevingsvergunning: aanbrengen vloerafscheiding dak en trap, Geldropseweg 440 5645TL Ein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09</meta:user-defined>
    <meta:user-defined meta:name="OVERHEIDop.GmbID/DC.identifier">gmb-2026-332509</meta:user-defined>
    <meta:user-defined meta:name="OVERHEIDop.versieInformatie"/>
  </office:meta>
</office:document-meta>
</file>