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luifel boven de voordeur Waterviolierpad 4, 3214 H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Luifel boven de voor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Waterviolierpad</text:p>
            <text:p text:style-name="common-al">4  </text:p>
            <text:p text:style-name="common-al">3214 HJ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95406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6-06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9-07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250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0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4066</meta:user-defined>
    <meta:user-defined meta:name="DCTERMS.abstract">Het plaatsen van een luifel boven de voordeur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luifel boven de voordeur Waterviolierpad 4, 3214 HJ Zuidlan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07</meta:user-defined>
    <meta:user-defined meta:name="OVERHEIDop.GmbID/DC.identifier">gmb-2026-332507</meta:user-defined>
    <meta:user-defined meta:name="OVERHEIDop.versieInformatie"/>
  </office:meta>
</office:document-meta>
</file>