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/vervangen van een woning, Veerweg 10a, 7213E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6 de volgende aanvraag voor een Omgevingsvergunning hebben ontvangen:</text:p>
            <text:p text:style-name="common-al">Veerweg 10a, 7213EB Gorssel, het oprichten/vervangen van een woning, Z2026-010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5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38</meta:user-defined>
    <meta:user-defined meta:name="DCTERMS.abstract">Z2026-01038 Veerweg 10a, 7213EB Gorssel</meta:user-defined>
    <dc:language>nl</dc:language>
    <meta:user-defined meta:name="OVERHEIDop.locatietype/OVERHEIDop.gebiedsmarkering">Vlak</meta:user-defined>
    <meta:user-defined meta:name="DC.title">Aanvraag Omgevingsvergunning voor het oprichten/vervangen van een woning, Veerweg 10a, 7213EB Gorss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2505</meta:user-defined>
    <meta:user-defined meta:name="OVERHEIDop.GmbID/DC.identifier">gmb-2026-332505</meta:user-defined>
    <meta:user-defined meta:name="OVERHEIDop.versieInformatie"/>
  </office:meta>
</office:document-meta>
</file>