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Stouwmaat 17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touwmaat 17, 7991 EA Dwingeloo, voor plaatsen van een dakkapel (aanvraagdatum 06-07-2026, zaaknummer 1701435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5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3506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Stouwmaat 17 te Dwingelo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03</meta:user-defined>
    <meta:user-defined meta:name="OVERHEIDop.GmbID/DC.identifier">gmb-2026-332503</meta:user-defined>
    <meta:user-defined meta:name="OVERHEIDop.versieInformatie"/>
  </office:meta>
</office:document-meta>
</file>