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0900060, Polderweg naast 14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DSO-Verzoeknummer: 2026070900060</text:p>
            <text:p text:style-name="common-al">Locatie: Polderweg naast 14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9-07-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250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0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0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82531</meta:user-defined>
    <meta:user-defined meta:name="DCTERMS.abstract">Bouwen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0900060, Polderweg naast 14 Pijnacker</meta:user-defined>
    <meta:user-defined meta:name="DCTERMS.W3CDTF/DCTERMS.available">2026-07-13</meta:user-defined>
    <meta:user-defined meta:name="DCTERMS.W3CDTF/OVERHEIDop.jaargang">2026</meta:user-defined>
    <meta:user-defined meta:name="OVERHEIDop.publicationIssue">332502</meta:user-defined>
    <meta:user-defined meta:name="OVERHEIDop.GmbID/DC.identifier">gmb-2026-332502</meta:user-defined>
    <meta:user-defined meta:name="OVERHEIDop.versieInformatie"/>
  </office:meta>
</office:document-meta>
</file>