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Julianastraat 62, 2405CJ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6 juli 2026 een melding ontvangen voor het houden van een festiviteit op de locatie Julianastraat 62, 2405CJ Alphen aan den Rijn.</text:p>
            <text:p text:style-name="common-al">Deze melding gaat over de Algemene Plaatselijke Verordening van de gemeente Alphen aan den Rijn.</text:p>
            <text:p text:style-name="common-al">De festiviteit wordt gehouden van 17:00 to 00:00 uur op de datum18-07-2026.</text:p>
            <text:p text:style-name="common-al">De melding heeft kenmerk 2026-00016850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249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6850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Julianastraat 62, 2405CJ Alphen aan den Rij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99</meta:user-defined>
    <meta:user-defined meta:name="OVERHEIDop.GmbID/DC.identifier">gmb-2026-332499</meta:user-defined>
    <meta:user-defined meta:name="OVERHEIDop.versieInformatie"/>
  </office:meta>
</office:document-meta>
</file>