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3-3-5">
      <text:list-level-style-bullet text:bullet-char="-" text:level="1">
        <style:list-level-properties text:min-label-width="10mm"/>
      </text:list-level-style-bullet>
    </text:list-style>
    <text:list-style style:name="id1-3-2-2-1-3-3-6">
      <text:list-level-style-bullet text:bullet-char="-" text:level="1">
        <style:list-level-properties text:min-label-width="10mm"/>
      </text:list-level-style-bullet>
    </text:list-style>
    <text:list-style style:name="id1-3-2-2-1-3-3-7">
      <text:list-level-style-bullet text:bullet-char="-" text:level="1">
        <style:list-level-properties text:min-label-width="10mm"/>
      </text:list-level-style-bullet>
    </text:list-style>
    <text:list-style style:name="id1-3-2-2-1-3-3-8">
      <text:list-level-style-bullet text:bullet-char="-" text:level="1">
        <style:list-level-properties text:min-label-width="10mm"/>
      </text:list-level-style-bullet>
    </text:list-style>
    <text:list-style style:name="id1-3-2-2-1-3-3-9">
      <text:list-level-style-bullet text:bullet-char="-" text:level="1">
        <style:list-level-properties text:min-label-width="10mm"/>
      </text:list-level-style-bullet>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1-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1-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11-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11-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5-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bullet text:bullet-char="•" text:level="1">
        <style:list-level-properties text:min-label-width="10mm"/>
      </text:list-level-style-bullet>
    </text:list-style>
    <text:list-style style:name="id1-3-2-2-2-4-3-3-1">
      <text:list-level-style-bullet text:bullet-char="•" text:level="1">
        <style:list-level-properties text:min-label-width="10mm"/>
      </text:list-level-style-bullet>
    </text:list-style>
    <text:list-style style:name="id1-3-2-2-2-4-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3-2">
      <text:list-level-style-bullet text:bullet-char="•" text:level="1">
        <style:list-level-properties text:min-label-width="10mm"/>
      </text:list-level-style-bullet>
    </text:list-style>
    <text:list-style style:name="id1-3-2-2-2-4-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4-3-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4-3-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4-3-3-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4-3-3-2-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bullet text:bullet-char="-" text:level="1">
        <style:list-level-properties text:min-label-width="10mm"/>
      </text:list-level-style-bullet>
    </text:list-style>
    <text:list-style style:name="id1-3-2-2-3-4-3-3-1">
      <text:list-level-style-bullet text:bullet-char="-" text:level="1">
        <style:list-level-properties text:min-label-width="10mm"/>
      </text:list-level-style-bullet>
    </text:list-style>
    <text:list-style style:name="id1-3-2-2-3-4-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3-3-2">
      <text:list-level-style-bullet text:bullet-char="-" text:level="1">
        <style:list-level-properties text:min-label-width="10mm"/>
      </text:list-level-style-bullet>
    </text:list-style>
    <text:list-style style:name="id1-3-2-2-3-4-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4-3-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4-3-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4-3-3-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4-3-3-2-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3-4-3-3-2-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3-4-3-3-2-3-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3-4-3-3-2-3-9">
      <text:list-level-style-number style:num-format="" style:num-prefix="ix." text:level="1" text:start-value="9">
        <style:list-level-properties text:min-label-width="10mm"/>
      </text:list-level-style-number>
      <text:list-level-style-number style:num-format="" style:num-prefix="ix."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
      <text:list-level-style-bullet text:bullet-char="-" text:level="1">
        <style:list-level-properties text:min-label-width="10mm"/>
      </text:list-level-style-bullet>
    </text:list-style>
    <text:list-style style:name="id1-3-2-2-4-4-3-3-1">
      <text:list-level-style-bullet text:bullet-char="-" text:level="1">
        <style:list-level-properties text:min-label-width="10mm"/>
      </text:list-level-style-bullet>
    </text:list-style>
    <text:list-style style:name="id1-3-2-2-4-4-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3-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3-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geling Evenementensubsidie Tilburg 2027</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nr"/> </text:p>
              <text:p text:style-name="al">De regeling subsidie evenementen is opgebouwd uit vier verschillende soorten subsidies. De algemene bepalingen (hoofdstuk 1) zijn op alle subsidiesoorten van toepassing. In de hoofdstukken daarna zijn de bepalingen per subsidiesoort opgenomen. We onderscheiden vier subsidiesoorten/deelregelingen:</text:p>
              <text:list text:style-name="id1-3-2-2-1-2-3">
                <text:list-item text:style-override="id1-3-2-2-1-2-3-1">
                  <text:number>-</text:number>
                  <text:p text:style-name="al">Eenmalige subsidie voor kleinschalige evenementen</text:p>
                </text:list-item>
                <text:list-item text:style-override="id1-3-2-2-1-2-3-2">
                  <text:number>-</text:number>
                  <text:p text:style-name="al">Eenmalige subsidie voor stadsbrede evenementen</text:p>
                </text:list-item>
                <text:list-item text:style-override="id1-3-2-2-1-2-3-3">
                  <text:number>-</text:number>
                  <text:p text:style-name="al">Meerjaren subsidie voor stadsbrede evenementen</text:p>
                </text:list-item>
                <text:list-item text:style-override="id1-3-2-2-1-2-3-4">
                  <text:number>-</text:number>
                  <text:p text:style-name="al">Eenmalige subsidie voor studentenevenementen</text:p>
                </text:list-item>
              </text:list>
            </text:section>
            <text:section text:name="artikel_id1-3-2-2-1-3" text:style-name="artikel">
              <text:p text:style-name="artikel_kop_titel"><text:span text:style-name="artikel_kop_label">Artikel</text:span> <text:span text:style-name="artikel_kop_nr">1.</text:span> Definities</text:p>
              <text:p text:style-name="al">In deze regeling wordt verstaan onder:</text:p>
              <text:list text:style-name="id1-3-2-2-1-3-3">
                <text:list-item text:style-override="id1-3-2-2-1-3-3-1">
                  <text:number>-</text:number>
                  <text:p text:style-name="al">AsvT: Algemene subsidieverordening gemeente Tilburg;</text:p>
                </text:list-item>
                <text:list-item text:style-override="id1-3-2-2-1-3-3-2">
                  <text:number>-</text:number>
                  <text:p text:style-name="al">Awb: Algemene wet bestuursrecht;</text:p>
                </text:list-item>
                <text:list-item text:style-override="id1-3-2-2-1-3-3-3">
                  <text:number>-</text:number>
                  <text:p text:style-name="al">College: het college van burgemeester en wethouders van de gemeente Tilburg;</text:p>
                </text:list-item>
                <text:list-item text:style-override="id1-3-2-2-1-3-3-4">
                  <text:number>-</text:number>
                  <text:p text:style-name="al">Tendersysteem: alle volledige subsidieaanvragen moeten binnen een bepaalde periode ingediend zijn, waarna onderlinge vergelijking van de aanvragen plaatsvindt. De subsidieaanvragen die voldoen aan de voorwaarden worden gerangschikt aan de hand van de mate waarin ze voldoen aan de beoordelingscriteria in deze regeling;</text:p>
                </text:list-item>
                <text:list-item text:style-override="id1-3-2-2-1-3-3-5">
                  <text:number>-</text:number>
                  <text:p text:style-name="al">Evenement: Een evenement is een bijzondere, georganiseerde activiteit van beperkte duur, eenmalig of jaarlijks terugkerend, openbaar toegankelijk en gericht op een relatief groot publiek. Het evenement kan gratis zijn of met entreebewijzen en is voor iedereen te bezoeken. Ook een festival of een sportevenement vallen onder deze definitie van een evenement. Zie ook ‘Prettig Geregeld’ en/of de APV;</text:p>
                </text:list-item>
                <text:list-item text:style-override="id1-3-2-2-1-3-3-6">
                  <text:number>-</text:number>
                  <text:p text:style-name="al">Studentenevenement: Een studentenevenement is een bijzondere, georganiseerde activiteit van beperkte duur, eenmalig of jaarlijks terugkerend, voor studenten. Een studentenevenement kan openbaar toegankelijk zijn of beperkt openbaar toegankelijk (alleen voor studenten toegankelijk);</text:p>
                </text:list-item>
                <text:list-item text:style-override="id1-3-2-2-1-3-3-7">
                  <text:number>-</text:number>
                  <text:p text:style-name="al">Evenementenvergunning: is een toestemming van de gemeente dat u uw evenement mag uitvoeren volgens de in de vergunning opgenomen voorwaarden;</text:p>
                </text:list-item>
                <text:list-item text:style-override="id1-3-2-2-1-3-3-8">
                  <text:number>-</text:number>
                  <text:p text:style-name="al">Kleinschalige evenementen: kleine evenementen in Tilburgse wijken en dorpen gericht op een groot deel van de bewoners van die wijk. Deze evenementen overstijgen de schaal van een straatfeest;</text:p>
                </text:list-item>
                <text:list-item text:style-override="id1-3-2-2-1-3-3-9">
                  <text:number>-</text:number>
                  <text:p text:style-name="al">Stadsbrede evenementen: evenementen gericht op publiek uit de hele gemeente en/of daarbuiten. Deze evenementen overstijgen de schaal van een wijkgericht evenement. \</text:p>
                </text:list-item>
              </text:list>
            </text:section>
            <text:section text:name="artikel_id1-3-2-2-1-4" text:style-name="artikel">
              <text:p text:style-name="artikel_kop_titel"><text:span text:style-name="artikel_kop_label">Artikel</text:span> <text:span text:style-name="artikel_kop_nr">2.</text:span> Toepassingsbereik</text:p>
              <text:p text:style-name="al">Het bepaalde in deze subsidieregeling is enkel van toepassing op de verstrekking van subsidies door het college voor de in artikel 3 bedoelde activiteiten.</text:p>
            </text:section>
            <text:section text:name="artikel_id1-3-2-2-1-5" text:style-name="artikel">
              <text:p text:style-name="artikel_kop_titel"><text:span text:style-name="artikel_kop_label">Artikel</text:span> <text:span text:style-name="artikel_kop_nr">3.</text:span> Activiteiten</text:p>
              <text:p text:style-name="al">Evenementensubsidie kan uitsluitend worden verstrekt voor activiteiten ten behoeve van evenementen die plaatsvinden in de gemeente Tilburg.</text:p>
            </text:section>
            <text:section text:name="artikel_id1-3-2-2-1-6" text:style-name="artikel">
              <text:p text:style-name="artikel_kop_titel"><text:span text:style-name="artikel_kop_label">Artikel</text:span> <text:span text:style-name="artikel_kop_nr">4.</text:span> Subsidieaanvrager</text:p>
              <text:p text:style-name="al">Subsidie wordt verstrekt aan rechtspersonen en natuurlijke personen.</text:p>
            </text:section>
            <text:section text:name="artikel_id1-3-2-2-1-7" text:style-name="artikel">
              <text:p text:style-name="artikel_kop_titel"><text:span text:style-name="artikel_kop_label">Artikel</text:span> <text:span text:style-name="artikel_kop_nr">5.</text:span> Kosten die voor subsidie in aanmerking komen</text:p>
              <text:list text:style-name="id1-3-2-2-1-7-2">
                <text:list-item text:style-override="id1-3-2-2-1-7-2">
                  <text:number>1.</text:number>
                  <text:p text:style-name="al">De subsidie heeft uitsluitend betrekking op de kosten die resteren na aftrek van bijdragen van derden en die naar het oordeel van het college noodzakelijk zijn voor de uitvoering van de activiteiten als bedoeld in artikel 3.</text:p>
                </text:list-item>
                <text:list-item text:style-override="id1-3-2-2-1-7-3">
                  <text:number>2.</text:number>
                  <text:p text:style-name="al">In aanmerking voor subsidie komen de kosten die redelijkerwijs gemaakt moeten worden voor de uitvoering van activiteiten zoals bedoeld in artikel 3 en de kosten die direct verbonden zijn met de uitvoering van activiteiten zoals bedoeld in artikel 3. </text:p>
                </text:list-item>
              </text:list>
            </text:section>
            <text:section text:name="artikel_id1-3-2-2-1-8" text:style-name="artikel">
              <text:p text:style-name="artikel_kop_titel"><text:span text:style-name="artikel_kop_label">Artikel</text:span> <text:span text:style-name="artikel_kop_nr">6.</text:span> Niet voor subsidie in aanmerking komen de kosten voor:</text:p>
              <text:list text:style-name="id1-3-2-2-1-8-2">
                <text:list-item text:style-override="id1-3-2-2-1-8-2">
                  <text:number>1.</text:number>
                  <text:p text:style-name="al">Bonussen en afkoopsommen/transitievergoedingen.</text:p>
                </text:list-item>
                <text:list-item text:style-override="id1-3-2-2-1-8-3">
                  <text:number>2.</text:number>
                  <text:p text:style-name="al">Activiteiten met een politiek of godsdienstig karakter.</text:p>
                </text:list-item>
                <text:list-item text:style-override="id1-3-2-2-1-8-4">
                  <text:number>3.</text:number>
                  <text:p text:style-name="al">Activiteiten tijdens de Tilburgse Kermis (m.u.v. kleinschalige activiteiten in wijken en dorpen).</text:p>
                </text:list-item>
                <text:list-item text:style-override="id1-3-2-2-1-8-5">
                  <text:number>4.</text:number>
                  <text:p text:style-name="al">Kosten voor het opstellen van de subsidieaanvraag.</text:p>
                </text:list-item>
                <text:list-item text:style-override="id1-3-2-2-1-8-6">
                  <text:number>5.</text:number>
                  <text:p text:style-name="al">Kosten die worden gemaakt voordat de aanvraag is ontvangen.</text:p>
                </text:list-item>
                <text:list-item text:style-override="id1-3-2-2-1-8-7">
                  <text:number>6.</text:number>
                  <text:p text:style-name="al">Kosten van gerechtelijke procedures, boetes en sancties.</text:p>
                </text:list-item>
              </text:list>
            </text:section>
            <text:section text:name="artikel_id1-3-2-2-1-9" text:style-name="artikel">
              <text:p text:style-name="artikel_kop_titel"><text:span text:style-name="artikel_kop_label">Artikel</text:span> <text:span text:style-name="artikel_kop_nr">7.</text:span> Subsidievorm en de looptijd van de subsidie</text:p>
              <text:list text:style-name="id1-3-2-2-1-9-2">
                <text:list-item text:style-override="id1-3-2-2-1-9-2">
                  <text:number>1.</text:number>
                  <text:p text:style-name="al">Het college verstrekt op grond van de deelregeling subsidie voor kleinschalige evenementen een eenmalige subsidie.</text:p>
                </text:list-item>
                <text:list-item text:style-override="id1-3-2-2-1-9-3">
                  <text:number>2.</text:number>
                  <text:p text:style-name="al">Het college verstrekt op grond van de deelregeling eenmalige subsidie voor stadsbrede evenementen een eenmalige subsidie.</text:p>
                </text:list-item>
                <text:list-item text:style-override="id1-3-2-2-1-9-4">
                  <text:number>3.</text:number>
                  <text:p text:style-name="al">Het college verstrekt op grond van de deelregeling meerjarige subsidie voor evenementen een meerjarige subsidie voor de duur van 4 jaar. Onder voorbehoud van het vaststellen van de programmabegroting door de gemeenteraad.</text:p>
                </text:list-item>
                <text:list-item text:style-override="id1-3-2-2-1-9-5">
                  <text:number>4.</text:number>
                  <text:p text:style-name="al">Het college verstrekt op grond van de deelregeling subsidie voor studentenevenementen een eenmalige subsidie.</text:p>
                </text:list-item>
              </text:list>
            </text:section>
            <text:section text:name="artikel_id1-3-2-2-1-10" text:style-name="artikel">
              <text:p text:style-name="artikel_kop_titel"><text:span text:style-name="artikel_kop_label">Artikel</text:span> <text:span text:style-name="artikel_kop_nr">8.</text:span> Subsidieplafond </text:p>
              <text:list text:style-name="id1-3-2-2-1-10-2">
                <text:list-item text:style-override="id1-3-2-2-1-10-2">
                  <text:number>1.</text:number>
                  <text:p text:style-name="al">Het college stelt per kalenderjaar de subsidieplafonds voor de verschillende deelregelingen vast. Zodra de plafonds door het college zijn vastgesteld worden deze bekendgemaakt.</text:p>
                </text:list-item>
                <text:list-item text:style-override="id1-3-2-2-1-10-3">
                  <text:number>2.</text:number>
                  <text:p text:style-name="al">Het subsidieplafond voor de deelregeling eenmalige subsidie voor kleinschalige evenementen is voor kalenderjaar 2027 in totaal € 250.000. Onder voorbehoud van het vaststellen van de programmabegroting door de gemeenteraad.</text:p>
                </text:list-item>
                <text:list-item text:style-override="id1-3-2-2-1-10-4">
                  <text:number>3.</text:number>
                  <text:p text:style-name="al">Het subsidieplafond voor de deelregeling eenmalige subsidie voor stadsbrede evenementen is in kalenderjaar 2027 € 600.000. Onder voorbehoud van het vaststellen van de programmabegroting door de gemeenteraad.</text:p>
                </text:list-item>
                <text:list-item text:style-override="id1-3-2-2-1-10-5">
                  <text:number>4.</text:number>
                  <text:p text:style-name="al">Het subsidieplafond voor de deelregeling eenmalige subsidie voor studentenevenementen is in kalenderjaar 2027 € 88.000. Onder voorbehoud van het vaststellen van de programmabegroting door de gemeenteraad.</text:p>
                </text:list-item>
              </text:list>
            </text:section>
            <text:section text:name="artikel_id1-3-2-2-1-11" text:style-name="artikel">
              <text:p text:style-name="artikel_kop_titel"><text:span text:style-name="artikel_kop_label">Artikel</text:span> <text:span text:style-name="artikel_kop_nr">9.</text:span> Weigeringsgronden</text:p>
              <text:p text:style-name="al">Subsidieverlening kan naast de in de artikelen 4:25 en 4:35 Awb en de in artikel 9 van de ASVT geregelde gevallen ook (al dan niet deels) geweigerd worden indien:</text:p>
              <text:list text:style-name="id1-3-2-2-1-11-3">
                <text:list-item text:style-override="id1-3-2-2-1-11-3-1">
                  <text:number>1.</text:number>
                  <text:p text:style-name="al">het evenement (indien van toepassing) niet in aanmerking komt voor een evenementenvergunning;</text:p>
                </text:list-item>
                <text:list-item text:style-override="id1-3-2-2-1-11-3-2">
                  <text:number>2.</text:number>
                  <text:p text:style-name="al">het een besloten evenement is (m.u.v. de studentenevenementen);</text:p>
                </text:list-item>
                <text:list-item text:style-override="id1-3-2-2-1-11-3-3">
                  <text:number>3.</text:number>
                  <text:p text:style-name="al">het evenement niet toegankelijk is voor mensen met een beperking;</text:p>
                </text:list-item>
                <text:list-item text:style-override="id1-3-2-2-1-11-3-4">
                  <text:number>4.</text:number>
                  <text:p text:style-name="al">het door het college vastgestelde subsidieplafond bereikt is;</text:p>
                </text:list-item>
                <text:list-item text:style-override="id1-3-2-2-1-11-3-5">
                  <text:number>5.</text:number>
                  <text:p text:style-name="al">er voor de editie van het evenement al een evenementensubsidie is toegekend vanuit deze regeling;</text:p>
                </text:list-item>
                <text:list-item text:style-override="id1-3-2-2-1-11-3-6">
                  <text:number>6.</text:number>
                  <text:p text:style-name="al">de kosten van de activiteiten in de aanvraag niet in verhouding staan tot het beoogde aantal bezoekers van het evenement;</text:p>
                </text:list-item>
                <text:list-item text:style-override="id1-3-2-2-1-11-3-7">
                  <text:number>7.</text:number>
                  <text:p text:style-name="al">de aanvraag niet voldoet aan regels die zijn gesteld om voor subsidie in aanmerking te komen;</text:p>
                </text:list-item>
                <text:list-item text:style-override="id1-3-2-2-1-11-3-8">
                  <text:number>8.</text:number>
                  <text:p text:style-name="al">in de begroting niet wordt aangegeven hoe hoog het eigen vermogen en/of de actuele liquiditeit is (m.u.v. het eigen vermogen bij de kleinschalige evenementen);</text:p>
                </text:list-item>
                <text:list-item text:style-override="id1-3-2-2-1-11-3-9">
                  <text:number>9.</text:number>
                  <text:p text:style-name="al">uit de financiële beoordeling blijkt dat het aangevraagde subsidiebedrag hoger is dan hetgeen noodzakelijk is voor de uitvoering van de activiteiten;</text:p>
                </text:list-item>
                <text:list-item text:style-override="id1-3-2-2-1-11-3-10">
                  <text:number>10.</text:number>
                  <text:p text:style-name="al">uit de financiële beoordeling blijkt dat de organisatie financieel ongezond is kijkend o.a. naar liquiditeit, solvabiliteit, exploitatieresultaat, ontwikkeling van deze ratio’s in de tijd en de uitleg door de subsidieaanvrager over de financiële gezondheid;</text:p>
                </text:list-item>
                <text:list-item text:style-override="id1-3-2-2-1-11-3-11">
                  <text:number>11.</text:number>
                  <text:p text:style-name="al">de aanvrager ook zonder subsidieverstrekking over voldoende gelden kan beschikken om de kosten van zijn activiteiten te dekken;</text:p>
                </text:list-item>
                <text:list-item text:style-override="id1-3-2-2-1-11-3-12">
                  <text:number>12.</text:number>
                  <text:p text:style-name="al">bij een stadsbreed evenement het evenement onvoldoende onderscheidend is van de reguliere programmering van een podium of theater, of dat het evenement slechts op één binnen-locatie (podium of theater) plaatsvindt;</text:p>
                </text:list-item>
                <text:list-item text:style-override="id1-3-2-2-1-11-3-13">
                  <text:number>13.</text:number>
                  <text:p text:style-name="al">er naar het oordeel van het college al voldoende aanbod is dat in de vraag voorziet. Dit kan ook betekenen dat na weging van de aanvragen blijkt dat er voor vergelijkbare activiteiten subsidie is aangevraagd en het honoreren hiervan te veel van hetzelfde zou opleveren om in de vraag te voorzien;</text:p>
                </text:list-item>
                <text:list-item text:style-override="id1-3-2-2-1-11-3-14">
                  <text:number>14.</text:number>
                  <text:p text:style-name="al">de aanvraag betrekking heeft op een activiteit die onderdeel uitmaakt van de reguliere competitie-, trainings- of wedstrijdactiviteiten van een sportvereniging of sportbond.</text:p>
                </text:list-item>
              </text:list>
            </text:section>
            <text:section text:name="artikel_id1-3-2-2-1-12" text:style-name="artikel">
              <text:p text:style-name="artikel_kop_titel"><text:span text:style-name="artikel_kop_label">Artikel</text:span> <text:span text:style-name="artikel_kop_nr">10.</text:span> Verplichtingen</text:p>
              <text:p text:style-name="al">Het college kan in de verleningsbeschikking (aanvullende) verplichtingen opleggen.</text:p>
            </text:section>
            <text:section text:name="artikel_id1-3-2-2-1-13" text:style-name="artikel">
              <text:p text:style-name="artikel_kop_titel"><text:span text:style-name="artikel_kop_label">Artikel</text:span> <text:span text:style-name="artikel_kop_nr">11.</text:span> Staatsteuntoets</text:p>
              <text:p text:style-name="al">Een aanvraag wordt getoetst aan de staatssteunregels (artikel 107 en 108 van het Verdrag betreffende de werking van de Europese Unie). </text:p>
            </text:section>
            <text:section text:name="artikel_id1-3-2-2-1-14" text:style-name="artikel">
              <text:p text:style-name="artikel_kop_titel"><text:span text:style-name="artikel_kop_label">Artikel</text:span> <text:span text:style-name="artikel_kop_nr">12.</text:span> Hardheidsclausule</text:p>
              <text:p text:style-name="al">Het college kan een of meer bepalingen van deze subsidieregeling in individuele gevallen buiten toepassing laten of daarvan afwijken, voor zover de toepassing van die bepalingen voor de subsidieaanvrager of ontvanger gevolgen zou hebben die onevenredig zijn in verhouding tot de met de betrokken bepaling te dienen doelen.</text:p>
            </text:section>
            <text:section text:name="artikel_id1-3-2-2-1-15" text:style-name="artikel">
              <text:p text:style-name="artikel_kop_titel"><text:span text:style-name="artikel_kop_label">Artikel</text:span> <text:span text:style-name="artikel_kop_nr">13.</text:span> Verantwoording en subsidievaststelling</text:p>
              <text:list text:style-name="id1-3-2-2-1-15-2">
                <text:list-item text:style-override="id1-3-2-2-1-15-2">
                  <text:number>1.</text:number>
                  <text:p text:style-name="al">De manier waarop uw instelling verantwoording af moet leggen over de ontvangen subsidie is afhankelijk van het totaal van de aan uw instelling in één kalenderjaar verleende subsidies. </text:p>
                </text:list-item>
                <text:list-item text:style-override="id1-3-2-2-1-15-3">
                  <text:number>2.</text:number>
                  <text:p text:style-name="al">Als uw organisatie meerdere subsidies ontvangt, verantwoordt u alle subsidies van de gemeente Tilburg in één jaardocument, tenzij in de beschikking anders is aangegeven.</text:p>
                </text:list-item>
                <text:list-item text:style-override="id1-3-2-2-1-15-4">
                  <text:number>3.</text:number>
                  <text:p text:style-name="al">Subsidies tot en met € 9.000 worden direct vastgesteld bij verlening. U dient te melden via het verantwoordingsformulier wanneer uw evenement heeft plaatsgevonden. Mocht uw evenement niet doorgaan kan de subsidie worden teruggevorderd.</text:p>
                </text:list-item>
                <text:list-item text:style-override="id1-3-2-2-1-15-5">
                  <text:number>4.</text:number>
                  <text:p text:style-name="al">Voor subsidies vanaf € 9.000 die horen bij de deelregeling voor stadsbrede evenementen en/of studentenevenementen geldt dat u een inhoudelijke verantwoording aflegt door het invullen van het verantwoordingsformat op de website van de gemeente Tilburg. Dit verantwoordingsformat komt in plaats van de inhoudelijke rapportage zoals vermeld in de artikelen 16 t/m 20 van de Algemene Subsidieverordening gemeente Tilburg (ASVT). U beantwoordt daarin de volgende vragen: </text:p>
                  <text:list text:style-name="id1-3-2-2-1-15-5-3">
                    <text:list-item text:style-override="id1-3-2-2-1-15-5-3-1">
                      <text:number>a)</text:number>
                      <text:p text:style-name="al">Beschrijf in het kort de uitgevoerde activiteiten van uw evenement en de behaalde resultaten. </text:p>
                    </text:list-item>
                    <text:list-item text:style-override="id1-3-2-2-1-15-5-3-2">
                      <text:number>b)</text:number>
                      <text:p text:style-name="al">Beschrijf de belangrijkste afwijkingen ten opzichte van het oorspronkelijk plan, zoals beschreven in uw subsidieaanvraag. </text:p>
                    </text:list-item>
                    <text:list-item text:style-override="id1-3-2-2-1-15-5-3-3">
                      <text:number>c)</text:number>
                      <text:p text:style-name="al">Beschrijf de belangrijkste successen en aandachtspunten voor een eventueel vervolg van uw evenement. </text:p>
                    </text:list-item>
                    <text:list-item text:style-override="id1-3-2-2-1-15-5-3-4">
                      <text:number>d)</text:number>
                      <text:p text:style-name="al">Welke media heeft u gebruikt voor uw publiciteitscampagne en wat was uw doelstelling van de publiciteitscampagne? </text:p>
                    </text:list-item>
                    <text:list-item text:style-override="id1-3-2-2-1-15-5-3-5">
                      <text:number>e)</text:number>
                      <text:p text:style-name="al">Heeft u de doelstelling van de publiciteitscampagne behaald?</text:p>
                    </text:list-item>
                  </text:list>
                </text:list-item>
                <text:list-item text:style-override="id1-3-2-2-1-15-6">
                  <text:number>5.</text:number>
                  <text:p text:style-name="al">Een aanvullend inhoudelijk verslag (zoals uw eigen jaarverslag) kan (als u dat wilt) als bijlage worden toegevoegd voor een meer volledig beeld. Het inhoudelijk verslag vervangt niet de vragen die u in het verantwoordingsformulier moet beantwoorden.</text:p>
                </text:list-item>
                <text:list-item text:style-override="id1-3-2-2-1-15-7">
                  <text:number>6.</text:number>
                  <text:p text:style-name="al">Voor subsidies vanaf € 30.000 moet u een financieel verslag indienen. U hanteert in het financieel verslag dezelfde indeling als in de destijds ingediende begroting. Naast de realisatiecijfers zet u de begrotingscijfers en de eventueel af te rekenen subsidiebedragen. De gemeente kan u vragen extra financiële informatie te verstrekken.</text:p>
                </text:list-item>
                <text:list-item text:style-override="id1-3-2-2-1-15-8">
                  <text:number>7.</text:number>
                  <text:p text:style-name="al">Het financieel verslag dient voorzien te zijn van een controleverklaring van de accountant indien het totaal aan te verantwoorden subsidies van de gemeente Tilburg meer dan € 125.000 bedraagt. </text:p>
                </text:list-item>
                <text:list-item text:style-override="id1-3-2-2-1-15-9">
                  <text:number>8.</text:number>
                  <text:p text:style-name="al">U dient tijdig de juiste verantwoording in te dienen, uiterlijk 13 weken na uw evenement. Bij het uitblijven van de verantwoording kan uw subsidie lager worden vastgesteld waarbij teveel betaalde subsidie zal worden teruggevorderd. </text:p>
                </text:list-item>
              </text:list>
            </text:section>
            <text:section text:name="artikel_id1-3-2-2-1-16" text:style-name="artikel">
              <text:p text:style-name="artikel_kop_titel"><text:span text:style-name="artikel_kop_label">Artikel</text:span> <text:span text:style-name="artikel_kop_nr">14.</text:span> Bevoorschotting en betaling in gedeelten</text:p>
              <text:list text:style-name="id1-3-2-2-1-16-2">
                <text:list-item text:style-override="id1-3-2-2-1-16-2">
                  <text:number>1.</text:number>
                  <text:p text:style-name="al">Subsidies tot maximaal € 9.000 worden betaald in één termijn.</text:p>
                </text:list-item>
                <text:list-item text:style-override="id1-3-2-2-1-16-3">
                  <text:number>2.</text:number>
                  <text:p text:style-name="al">Subsidies vanaf € 9.000 worden in 2 termijnen bevoorschot onder de volgende voorwaarden:</text:p>
                  <text:list text:style-name="id1-3-2-2-1-16-3-3">
                    <text:list-item text:style-override="id1-3-2-2-1-16-3-3-1">
                      <text:number>a)</text:number>
                      <text:p text:style-name="al">Het eerste voorschot van 80% van het toegekende subsidiebedrag wordt uiterlijk één maand voor aanvang van het evenement aan u betaald onder de voorwaarde dat u (indien van toepassing) een volledige aanvraag voor een evenementenvergunning bij ons heeft ingediend.</text:p>
                    </text:list-item>
                    <text:list-item text:style-override="id1-3-2-2-1-16-3-3-2">
                      <text:number>b)</text:number>
                      <text:p text:style-name="al">Het resterende bedrag zal aan u worden uitbetaald nadat de subsidie definitief is vastgesteld. </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Bepalingen voor de eenmalige subsidie voor kleinschalige evenementen </text:p>
            <text:section text:name="artikel_id1-3-2-2-2-2" text:style-name="artikel">
              <text:p text:style-name="artikel_kop_titel"><text:span text:style-name="artikel_kop_label">Artikel</text:span> <text:span text:style-name="artikel_kop_nr">15.</text:span> Specificatie activiteiten kleinschalige evenementen</text:p>
              <text:p text:style-name="al">Subsidie wordt uitsluitend verstrekt voor kleinschalige evenementen die:</text:p>
              <text:list text:style-name="id1-3-2-2-2-2-3">
                <text:list-item text:style-override="id1-3-2-2-2-2-3-1">
                  <text:number>1.</text:number>
                  <text:p text:style-name="al">plaatsvinden in de gemeente Tilburg;</text:p>
                </text:list-item>
                <text:list-item text:style-override="id1-3-2-2-2-2-3-2">
                  <text:number>2.</text:number>
                  <text:p text:style-name="al">openbaar toegankelijk zijn;</text:p>
                </text:list-item>
                <text:list-item text:style-override="id1-3-2-2-2-2-3-3">
                  <text:number>3.</text:number>
                  <text:p text:style-name="al">gratis toegankelijk zijn;</text:p>
                </text:list-item>
                <text:list-item text:style-override="id1-3-2-2-2-2-3-4">
                  <text:number>4.</text:number>
                  <text:p text:style-name="al">bijdragen aan de criteria zoals opgenomen in artikel 18 sub 2;</text:p>
                </text:list-item>
                <text:list-item text:style-override="id1-3-2-2-2-2-3-5">
                  <text:number>5.</text:number>
                  <text:p text:style-name="al">bijdragen aan een inclusieve stad waarin alle activiteiten voor iedereen toegankelijk zijn, ongeacht opleidingsniveau, achtergrond, leeftijd, geloofsuiting, geaardheid of eventuele beperking;</text:p>
                </text:list-item>
                <text:list-item text:style-override="id1-3-2-2-2-2-3-6">
                  <text:number>6.</text:number>
                  <text:p text:style-name="al">plaatsvinden binnen 12 maanden nadat de aanvraag is ingediend</text:p>
                </text:list-item>
              </text:list>
            </text:section>
            <text:section text:name="artikel_id1-3-2-2-2-3" text:style-name="artikel">
              <text:p text:style-name="artikel_kop_titel"><text:span text:style-name="artikel_kop_label">Artikel</text:span> <text:span text:style-name="artikel_kop_nr">16.</text:span> Vereisten subsidieaanvraag eenmalige subsidie voor kleinschalige evenementen</text:p>
              <text:list text:style-name="id1-3-2-2-2-3-2">
                <text:list-item text:style-override="id1-3-2-2-2-3-2">
                  <text:number>1.</text:number>
                  <text:p text:style-name="al">Subsidieaanvragen worden ingediend tussen 1 oktober en 1 november in het kalenderjaar voorafgaand aan het kalenderjaar waarop de subsidie betrekking heeft, via het daarvoor vastgestelde aanvraagformulier. </text:p>
                </text:list-item>
                <text:list-item text:style-override="id1-3-2-2-2-3-3">
                  <text:number>2.</text:number>
                  <text:p text:style-name="al">De subsidieaanvraag dient volledig te zijn ingediend. Alle benodigde bijlagen dienen volledig te zijn ingevuld en/of toegevoegd. </text:p>
                </text:list-item>
                <text:list-item text:style-override="id1-3-2-2-2-3-4">
                  <text:number>3.</text:number>
                  <text:p text:style-name="al">Het maximaal aan te vragen bedrag is € 9.000,-.</text:p>
                </text:list-item>
                <text:list-item text:style-override="id1-3-2-2-2-3-5">
                  <text:number>4.</text:number>
                  <text:p text:style-name="al">De aanvraag voor subsidie omvat:</text:p>
                  <text:list text:style-name="id1-3-2-2-2-3-5-3">
                    <text:list-item text:style-override="id1-3-2-2-2-3-5-3-1">
                      <text:number>a.</text:number>
                      <text:p text:style-name="al">een volledig ingevuld aanvraagformulier (te vinden op <text:a xlink:href="http://www.tilburg.nl/inwoners/subsidies/" xlink:type="simple"><text:span text:style-name="nadrukondlijn">www.tilburg.nl/inwoners/subsidies/</text:span></text:a>) met voldoende informatie over op welke wijze wordt voldaan aan de criteria (artikel 18 sub 2);</text:p>
                    </text:list-item>
                    <text:list-item text:style-override="id1-3-2-2-2-3-5-3-2">
                      <text:number>b.</text:number>
                      <text:p text:style-name="al">een begroting waaruit blijkt wat de kosten van het evenement zijn en hoe dat deze gedekt worden;</text:p>
                    </text:list-item>
                    <text:list-item text:style-override="id1-3-2-2-2-3-5-3-3">
                      <text:number>c.</text:number>
                      <text:p text:style-name="al">een bankbewijs: om te controleren dat uw opgegeven banknummer juist is moet u een kopie bankafschrift of foto bankpas meesturen;</text:p>
                    </text:list-item>
                    <text:list-item text:style-override="id1-3-2-2-2-3-5-3-4">
                      <text:number>d.</text:number>
                      <text:p text:style-name="al">een bewijs KVK: vraagt u subsidie aan vanuit uw stichting, vereniging of B.V. dan dient u een uittreksel (print screen) KVK mee te sturen.</text:p>
                    </text:list-item>
                  </text:list>
                </text:list-item>
                <text:list-item text:style-override="id1-3-2-2-2-3-6">
                  <text:number>5.</text:number>
                  <text:p text:style-name="al">De bijlagen kunnen worden ge-upload bij het webformulier. U mag de bijlagen ook per mail nasturen naar <text:a xlink:href="mailto:evenementensubsidie@tilburg.nl" xlink:type="simple"><text:span text:style-name="nadrukondlijn">evenementensubsidie@tilburg.nl</text:span></text:a>. Dit doet u vóór de deadline van inzenden van de subsidieaanvraag, later gemailde bijlagen worden als niet verzonden beschouwd. </text:p>
                </text:list-item>
              </text:list>
            </text:section>
            <text:section text:name="artikel_id1-3-2-2-2-4" text:style-name="artikel">
              <text:p text:style-name="artikel_kop_titel"><text:span text:style-name="artikel_kop_label">Artikel</text:span> <text:span text:style-name="artikel_kop_nr">17.</text:span> Wijze van verdeling eenmalige subsidie voor kleinschalige evenementen</text:p>
              <text:list text:style-name="id1-3-2-2-2-4-2">
                <text:list-item text:style-override="id1-3-2-2-2-4-2">
                  <text:number>1.</text:number>
                  <text:p text:style-name="al">De verdeling van de subsidie vindt plaats via een tendersysteem, waarbij het college van burgemeester en wethouders punten toekent aan de aanvragen op basis van de subsidiecriteria.</text:p>
                </text:list-item>
                <text:list-item text:style-override="id1-3-2-2-2-4-3">
                  <text:number>2.</text:number>
                  <text:p text:style-name="al">Bij de rangschikking van de aanvragen kent het college punten toe aan de hand van de volgende aspecten:</text:p>
                  <text:list text:style-name="id1-3-2-2-2-4-3-3">
                    <text:list-item text:style-override="id1-3-2-2-2-4-3-3-1">
                      <text:number>•</text:number>
                      <text:p text:style-name="al">De mate waarin het evenement bijdraagt aan de volgende ambities:</text:p>
                      <text:list text:style-name="id1-3-2-2-2-4-3-3-1-3">
                        <text:list-item text:style-override="id1-3-2-2-2-4-3-3-1-3-1">
                          <text:number>a)</text:number>
                          <text:p text:style-name="al">Sociale cohesie: samenwerken met Tilburgse partners (onderwijs, ondernemers, sociale of culturele instellingen). </text:p>
                        </text:list-item>
                        <text:list-item text:style-override="id1-3-2-2-2-4-3-3-1-3-2">
                          <text:number>b)</text:number>
                          <text:p text:style-name="al">Groot bereik (in wijk of dorp)/ veel bezoekers;</text:p>
                        </text:list-item>
                        <text:list-item text:style-override="id1-3-2-2-2-4-3-3-1-3-3">
                          <text:number>c)</text:number>
                          <text:p text:style-name="al">Sluit aan op de wijkagenda;</text:p>
                        </text:list-item>
                        <text:list-item text:style-override="id1-3-2-2-2-4-3-3-1-3-4">
                          <text:number>d)</text:number>
                          <text:p text:style-name="al">Bruisende stad: draagt bij aan een gevarieerd aanbod in de stad en in de wijk of het dorp, is een aanvulling op het portfolio (doelgroep, wijk, tijdstip, originaliteit);</text:p>
                        </text:list-item>
                      </text:list>
                    </text:list-item>
                    <text:list-item text:style-override="id1-3-2-2-2-4-3-3-2">
                      <text:number>•</text:number>
                      <text:p text:style-name="al">De mate waarin het evenement scoort op:</text:p>
                      <text:list text:style-name="id1-3-2-2-2-4-3-3-2-3">
                        <text:list-item text:style-override="id1-3-2-2-2-4-3-3-2-3-1">
                          <text:number>i.</text:number>
                          <text:p text:style-name="al">kwaliteit programmering;</text:p>
                        </text:list-item>
                        <text:list-item text:style-override="id1-3-2-2-2-4-3-3-2-3-2">
                          <text:number>ii.</text:number>
                          <text:p text:style-name="al">prijs/kwaliteit verhouding;</text:p>
                        </text:list-item>
                        <text:list-item text:style-override="id1-3-2-2-2-4-3-3-2-3-3">
                          <text:number>iii.</text:number>
                          <text:p text:style-name="al">verhouding tussen gemeentelijke subsidie en overige inkomstenbronnen;</text:p>
                        </text:list-item>
                        <text:list-item text:style-override="id1-3-2-2-2-4-3-3-2-3-4">
                          <text:number>iv.</text:number>
                          <text:p text:style-name="al">verhouding tussen subsidie en aantal bezoekers;</text:p>
                        </text:list-item>
                        <text:list-item text:style-override="id1-3-2-2-2-4-3-3-2-3-5">
                          <text:number>v.</text:number>
                          <text:p text:style-name="al">bereikbaar voor alle Tilburgers (inclusief);</text:p>
                        </text:list-item>
                        <text:list-item text:style-override="id1-3-2-2-2-4-3-3-2-3-6">
                          <text:number>vi.</text:number>
                          <text:p text:style-name="al">is duurzaam.</text:p>
                        </text:list-item>
                      </text:list>
                    </text:list-item>
                  </text:list>
                </text:list-item>
                <text:list-item text:style-override="id1-3-2-2-2-4-4">
                  <text:number>3.</text:number>
                  <text:p text:style-name="al">De hoogst gerangschikte aanvraag komt het eerst in aanmerking voor subsidie. </text:p>
                </text:list-item>
                <text:list-item text:style-override="id1-3-2-2-2-4-5">
                  <text:number>4.</text:number>
                  <text:p text:style-name="al">Subsidie wordt toegekend aan opeenvolgende gerangschikte aanvragen, tot het subsidieplafond wordt bereikt.</text:p>
                </text:list-item>
                <text:list-item text:style-override="id1-3-2-2-2-4-6">
                  <text:number>5.</text:number>
                  <text:p text:style-name="al">Bij gelijke beoordeling is dit de volgorde van de zwaarte van de aspecten: a) Sociale cohesie: samenwerken met Tilburgse partners (onderwijs, ondernemers, sociale of culturele instellingen). b) Groot bereik (in wijk of dorp)/ veel bezoekers; c) Sluit aan op de wijkagenda; d) Bruisende stad: draagt bij aan een gevarieerd aanbod in de stad en in de wijk of het dorp, is een aanvulling op het portfolio (doelgroep, wijk, tijdstip, originaliteit);</text:p>
                </text:list-item>
              </text:list>
            </text:section>
            <text:p text:style-name="hoofdstuk_bottom"/>
          </text:section>
          <text:section text:name="hoofdstuk_id1-3-2-2-3" text:style-name="hoofdstuk">
            <text:p text:style-name="hoofdstuk_kop"><text:span text:style-name="label">Hoofdstuk</text:span> <text:span text:style-name="nr">3:</text:span> Bepalingen voor de eenmalige subsidie voor stadsbrede evenementen </text:p>
            <text:section text:name="artikel_id1-3-2-2-3-2" text:style-name="artikel">
              <text:p text:style-name="artikel_kop_titel"><text:span text:style-name="artikel_kop_label">Artikel</text:span> <text:span text:style-name="artikel_kop_nr">18.</text:span> Specificatie activiteiten eenmalige subsidie voor stadsbrede evenementen</text:p>
              <text:p text:style-name="al">Subsidie wordt uitsluitend verstrekt voor stadsbrede evenementen die:</text:p>
              <text:list text:style-name="id1-3-2-2-3-2-3">
                <text:list-item text:style-override="id1-3-2-2-3-2-3-1">
                  <text:number>1.</text:number>
                  <text:p text:style-name="al">plaatsvinden in de gemeente Tilburg;</text:p>
                </text:list-item>
                <text:list-item text:style-override="id1-3-2-2-3-2-3-2">
                  <text:number>2.</text:number>
                  <text:p text:style-name="al">openbaar toegankelijk zijn;</text:p>
                </text:list-item>
                <text:list-item text:style-override="id1-3-2-2-3-2-3-3">
                  <text:number>3.</text:number>
                  <text:p text:style-name="al">bijdragen aan de criteria zoals opgenomen in artikel 21 sub 2;</text:p>
                </text:list-item>
                <text:list-item text:style-override="id1-3-2-2-3-2-3-4">
                  <text:number>4.</text:number>
                  <text:p text:style-name="al">bijdragen aan een inclusieve stad waarin alle activiteiten voor iedereen toegankelijk zijn, ongeacht opleidingsniveau, achtergrond, leeftijd, geloofsuiting, geaardheid of eventuele beperking;</text:p>
                </text:list-item>
                <text:list-item text:style-override="id1-3-2-2-3-2-3-5">
                  <text:number>5.</text:number>
                  <text:p text:style-name="al">plaatsvinden (of aanvangen) in het kalenderjaar waarop de subsidie betrekking heeft.</text:p>
                </text:list-item>
              </text:list>
            </text:section>
            <text:section text:name="artikel_id1-3-2-2-3-3" text:style-name="artikel">
              <text:p text:style-name="artikel_kop_titel"><text:span text:style-name="artikel_kop_label">Artikel</text:span> <text:span text:style-name="artikel_kop_nr">19.</text:span> Vereisten subsidieaanvraag eenmalige subsidie voor stadsbrede evenementen</text:p>
              <text:list text:style-name="id1-3-2-2-3-3-2">
                <text:list-item text:style-override="id1-3-2-2-3-3-2">
                  <text:number>1.</text:number>
                  <text:p text:style-name="al">Subsidieaanvragen worden ingediend tussen 1 augustus en 1 september in het kalenderjaar voorgaand aan het kalenderjaar waarop de subsidie betrekking heeft, via het daarvoor vastgestelde aanvraagformulier.</text:p>
                </text:list-item>
                <text:list-item text:style-override="id1-3-2-2-3-3-3">
                  <text:number>2.</text:number>
                  <text:p text:style-name="al">Het minimaal aan te vragen subsidiebedrag is € 7.500,-.</text:p>
                </text:list-item>
                <text:list-item text:style-override="id1-3-2-2-3-3-4">
                  <text:number>3.</text:number>
                  <text:p text:style-name="al">De subsidieaanvraag dient volledig te zijn ingediend. Alle benodigde bijlagen dienen volledig te zijn ingevuld en/of toegevoegd. Onvolledige aanvragen kunnen door het college buiten behandeling worden gelaten.</text:p>
                </text:list-item>
                <text:list-item text:style-override="id1-3-2-2-3-3-5">
                  <text:number>4.</text:number>
                  <text:p text:style-name="al">Er geldt een cofinancieringsverplichting van 30%. Dit betekent dat minimaal 30% van de kosten van het evenement uit andere bronnen dan de aangevraagde subsidie wordt betaald.</text:p>
                </text:list-item>
                <text:list-item text:style-override="id1-3-2-2-3-3-6">
                  <text:number>5.</text:number>
                  <text:p text:style-name="al">De aanvraag voor subsidie omvat:</text:p>
                  <text:list text:style-name="id1-3-2-2-3-3-6-3">
                    <text:list-item text:style-override="id1-3-2-2-3-3-6-3-1">
                      <text:number>a.</text:number>
                      <text:p text:style-name="al">een volledig ingevuld aanvraagformulier (te vinden op <text:a xlink:href="http://www.tilburg.nl/inwoners/subsidies/" xlink:type="simple"><text:span text:style-name="nadrukondlijn">www.tilburg.nl/inwoners/subsidies/</text:span></text:a>) met voldoende informatie over op welke wijze wordt voldaan aan de beoordelingscriteria (artikel 21 sub 2);</text:p>
                    </text:list-item>
                    <text:list-item text:style-override="id1-3-2-2-3-3-6-3-2">
                      <text:number>b.</text:number>
                      <text:p text:style-name="al">een uitgewerkte begroting, waarin de kosten en opbrengsten op een transparante wijze worden weergegeven en voldoende worden onderbouwd, met inachtneming van wat gesteld is in artikel 5 en 6. Zie voor een handreiking voor het uitwerken van de begroting de website van de gemeente Tilburg. Begrotingen waarbij het eigen vermogen en/of de actuele liquiditeit niet is ingevuld, worden niet in behandeling genomen;</text:p>
                    </text:list-item>
                    <text:list-item text:style-override="id1-3-2-2-3-3-6-3-3">
                      <text:number>c.</text:number>
                      <text:p text:style-name="al">indien van toepassing geeft u een toelichting op afwijkingen tussen de begroting en de meest recente realisatiecijfers;</text:p>
                    </text:list-item>
                    <text:list-item text:style-override="id1-3-2-2-3-3-6-3-4">
                      <text:number>d.</text:number>
                      <text:p text:style-name="al">een Bankbewijs: om te controleren dat uw opgegeven banknummer juist is moet u een kopie bankafschrift of foto bankpas meesturen);</text:p>
                    </text:list-item>
                    <text:list-item text:style-override="id1-3-2-2-3-3-6-3-5">
                      <text:number>e.</text:number>
                      <text:p text:style-name="al">een KVK bewijs: vraagt u subsidie aan vanuit uw stichting, vereniging of B.V. dan dient u een uittreksel KVK mee te sturen);</text:p>
                    </text:list-item>
                    <text:list-item text:style-override="id1-3-2-2-3-3-6-3-6">
                      <text:number>f.</text:number>
                      <text:p text:style-name="al">optioneel is een projectplan waarin het evenement wordt gepresenteerd. </text:p>
                    </text:list-item>
                  </text:list>
                </text:list-item>
              </text:list>
            </text:section>
            <text:section text:name="artikel_id1-3-2-2-3-4" text:style-name="artikel">
              <text:p text:style-name="artikel_kop_titel"><text:span text:style-name="artikel_kop_label">Artikel</text:span> <text:span text:style-name="artikel_kop_nr">20.</text:span>  Wijze van verdeling eenmalige subsidie voor stadsbrede evenementen</text:p>
              <text:list text:style-name="id1-3-2-2-3-4-2">
                <text:list-item text:style-override="id1-3-2-2-3-4-2">
                  <text:number>1.</text:number>
                  <text:p text:style-name="al">De verdeling van de subsidie vindt plaats via een tendersysteem, waarbij het college van burgemeester en wethouders punten toekent aan de aanvragen op basis van de subsidiecriteria.</text:p>
                </text:list-item>
                <text:list-item text:style-override="id1-3-2-2-3-4-3">
                  <text:number>2.</text:number>
                  <text:p text:style-name="al">Bij de rangschikking van de aanvragen kent het college punten toe aan de hand van de volgende aspecten.</text:p>
                  <text:list text:style-name="id1-3-2-2-3-4-3-3">
                    <text:list-item text:style-override="id1-3-2-2-3-4-3-3-1">
                      <text:number>-</text:number>
                      <text:p text:style-name="al">De mate waarin het evenement bijdraagt aan de volgende ambities:</text:p>
                      <text:list text:style-name="id1-3-2-2-3-4-3-3-1-3">
                        <text:list-item text:style-override="id1-3-2-2-3-4-3-3-1-3-1">
                          <text:number>a)</text:number>
                          <text:p text:style-name="al">
                        <text:span text:style-name="nadrukcur">Bruisende stad</text:span>: draagt bij aan een gevarieerd aanbod, is een aanvulling op het portfolio (doelgroep, locatie, tijdstip, originaliteit);</text:p>
                        </text:list-item>
                        <text:list-item text:style-override="id1-3-2-2-3-4-3-3-1-3-2">
                          <text:number>b)</text:number>
                          <text:p text:style-name="al">
                        <text:span text:style-name="nadrukcur">Sociale cohesie:</text:span> betrekken van Tilburgse partners (onderwijs, ondernemers, sociale of culturele instellingen, sportverenigingen) aangeven welke partners hebben toegezegd. Veel Tilburgse bezoekers;</text:p>
                        </text:list-item>
                        <text:list-item text:style-override="id1-3-2-2-3-4-3-3-1-3-3">
                          <text:number>c)</text:number>
                          <text:p text:style-name="al">
                        <text:span text:style-name="nadrukcur">Economie</text:span>: een ondernemersvereniging of het Binnenstadmanagement is betrokken en positief;</text:p>
                        </text:list-item>
                        <text:list-item text:style-override="id1-3-2-2-3-4-3-3-1-3-4">
                          <text:number>d)</text:number>
                          <text:p text:style-name="al">
                        <text:span text:style-name="nadrukcur">Imago Tilburg</text:span>: sociaal x experimenteel = creatie (Marketing Tilburg beoordeelt dit onderdeel), is origineel (niet veel gelijksoortige evenementen en geen gelijksoortig evenement in de regio);</text:p>
                        </text:list-item>
                        <text:list-item text:style-override="id1-3-2-2-3-4-3-3-1-3-5">
                          <text:number>e)</text:number>
                          <text:p text:style-name="al">
                        <text:span text:style-name="nadrukcur">Positieve (inter-)nationale media-aandacht voor Tilburg:</text:span> blijkt uit media-aandacht (bijlagen) of bij een ‘nieuw evenement’ heeft de potentie (toelichten waarom, bijv. heeft een groot bereik (fysiek, media, livestream) en veel bezoekers van buiten Tilburg;</text:p>
                        </text:list-item>
                        <text:list-item text:style-override="id1-3-2-2-3-4-3-3-1-3-6">
                          <text:number>f)</text:number>
                          <text:p text:style-name="al">
                        <text:span text:style-name="nadrukcur">Draagt bij aan talentontwikkeling</text:span>: biedt een podium voor aanstormend talent (als hoofddoel van het evenement) of georganiseerd door aanstormend talent (op cultureel, sport of wetenschappelijk vlak);</text:p>
                        </text:list-item>
                      </text:list>
                    </text:list-item>
                    <text:list-item text:style-override="id1-3-2-2-3-4-3-3-2">
                      <text:number>-</text:number>
                      <text:p text:style-name="al">De mate waarin het evenement scoort op:</text:p>
                      <text:list text:style-name="id1-3-2-2-3-4-3-3-2-3">
                        <text:list-item text:style-override="id1-3-2-2-3-4-3-3-2-3-1">
                          <text:number>i.</text:number>
                          <text:p text:style-name="al">kwaliteit programmering;</text:p>
                        </text:list-item>
                        <text:list-item text:style-override="id1-3-2-2-3-4-3-3-2-3-2">
                          <text:number>ii.</text:number>
                          <text:p text:style-name="al">prijs/kwaliteit verhouding;</text:p>
                        </text:list-item>
                        <text:list-item text:style-override="id1-3-2-2-3-4-3-3-2-3-3">
                          <text:number>iii.</text:number>
                          <text:p text:style-name="al">verhouding tussen gemeentelijke subsidie en overige inkomstenbronnen;</text:p>
                        </text:list-item>
                        <text:list-item text:style-override="id1-3-2-2-3-4-3-3-2-3-4">
                          <text:number>iv.</text:number>
                          <text:p text:style-name="al">bereikbaar voor alle Tilburgers (inclusief), waarbij voor sportevenementen geldt dat deze bijdragen aan van sport- en beweegparticipatie en het bereiken van de breedtesport;</text:p>
                        </text:list-item>
                        <text:list-item text:style-override="id1-3-2-2-3-4-3-3-2-3-5">
                          <text:number>v.</text:number>
                          <text:p text:style-name="al">bedient een doelgroep die nog weinig wordt bediend met het bestaande aanbod;</text:p>
                        </text:list-item>
                        <text:list-item text:style-override="id1-3-2-2-3-4-3-3-2-3-6">
                          <text:number>vi.</text:number>
                          <text:p text:style-name="al">is gratis;</text:p>
                        </text:list-item>
                        <text:list-item text:style-override="id1-3-2-2-3-4-3-3-2-3-7">
                          <text:number>vii.</text:number>
                          <text:p text:style-name="al">is duurzaam;</text:p>
                        </text:list-item>
                        <text:list-item text:style-override="id1-3-2-2-3-4-3-3-2-3-8">
                          <text:number>viii.</text:number>
                          <text:p text:style-name="al">er is regionale/landelijke subsidie toegekend (reeds toegezegd);</text:p>
                        </text:list-item>
                        <text:list-item text:style-override="id1-3-2-2-3-4-3-3-2-3-9">
                          <text:number>ix.</text:number>
                          <text:p text:style-name="al">vindt tegelijkertijd plaats op meerdere locaties in de stad.</text:p>
                        </text:list-item>
                      </text:list>
                    </text:list-item>
                  </text:list>
                </text:list-item>
                <text:list-item text:style-override="id1-3-2-2-3-4-4">
                  <text:number>3.</text:number>
                  <text:p text:style-name="al">De hoogst gerangschikte aanvraag komt het eerst in aanmerking voor subsidie. </text:p>
                </text:list-item>
                <text:list-item text:style-override="id1-3-2-2-3-4-5">
                  <text:number>4.</text:number>
                  <text:p text:style-name="al">Subsidie wordt toegekend aan opeenvolgende gerangschikte aanvragen, tot het subsidieplafond wordt bereikt. </text:p>
                </text:list-item>
                <text:list-item text:style-override="id1-3-2-2-3-4-6">
                  <text:number>5.</text:number>
                  <text:p text:style-name="al">Bij gelijke beoordeling weegt de beoordeling op a) <text:span text:style-name="nadrukcur">Bruisende </text:span>stad het zwaarst, daarna volgt b) <text:span text:style-name="nadrukcur">Sociale Cohesie</text:span>, dan c) <text:span text:style-name="nadrukcur">Economie</text:span>, dan d) <text:span text:style-name="nadrukcur">Imago Tilburg</text:span>, dan e) <text:span text:style-name="nadrukcur">Positieve (inter-)nationale media-aandacht voor Tilburg</text:span> en dan f) <text:span text:style-name="nadrukcur">Draagt bij aan talentontwikkeling.</text:span></text:p>
                </text:list-item>
                <text:list-item text:style-override="id1-3-2-2-3-4-7">
                  <text:number>6.</text:number>
                  <text:p text:style-name="al">Een projectplan mag aan de aanvraag worden toegevoegd maar vervangt niet de antwoorden uit het aanvraagformulier in de bepaling van de ranking.</text:p>
                </text:list-item>
              </text:list>
            </text:section>
            <text:p text:style-name="hoofdstuk_bottom"/>
          </text:section>
          <text:section text:name="hoofdstuk_id1-3-2-2-4" text:style-name="hoofdstuk">
            <text:p text:style-name="hoofdstuk_kop"><text:span text:style-name="label">Hoofdstuk</text:span> <text:span text:style-name="nr">4:</text:span>  Bepalingen voor de eenmalige subsidie voor studentenevenementen</text:p>
            <text:section text:name="artikel_id1-3-2-2-4-2" text:style-name="artikel">
              <text:p text:style-name="artikel_kop_titel"><text:span text:style-name="artikel_kop_label">Artikel</text:span> <text:span text:style-name="artikel_kop_nr">21.</text:span> Specificatie activiteiten studentenevenementen</text:p>
              <text:p text:style-name="al">Subsidie wordt uitsluitend verstrekt voor studentenevenementen die:</text:p>
              <text:list text:style-name="id1-3-2-2-4-2-3">
                <text:list-item text:style-override="id1-3-2-2-4-2-3-1">
                  <text:number>1.</text:number>
                  <text:p text:style-name="al">plaatsvinden in de gemeente Tilburg;</text:p>
                </text:list-item>
                <text:list-item text:style-override="id1-3-2-2-4-2-3-2">
                  <text:number>2.</text:number>
                  <text:p text:style-name="al">bijdragen aan de criteria voor studentenevenementen (artikel 24 sub 2);</text:p>
                </text:list-item>
                <text:list-item text:style-override="id1-3-2-2-4-2-3-3">
                  <text:number>3.</text:number>
                  <text:p text:style-name="al">plaatsvinden (of aanvangen) in het kalenderjaar waarop de subsidie betrekking heeft;</text:p>
                </text:list-item>
              </text:list>
            </text:section>
            <text:section text:name="artikel_id1-3-2-2-4-3" text:style-name="artikel">
              <text:p text:style-name="artikel_kop_titel"><text:span text:style-name="artikel_kop_label">Artikel</text:span> <text:span text:style-name="artikel_kop_nr">22.</text:span> Vereisten subsidieaanvraag eenmalige subsidie voor studentenevenementen</text:p>
              <text:p text:style-name="al">Subsidieaanvragen worden ingediend tussen 1 november en 1 december in het kalenderjaar voorgaand aan het kalenderjaar waarop de subsidie betrekking heeft, via het daarvoor vastgestelde aanvraagformulier.</text:p>
              <text:p text:style-name="al">De subsidieaanvraag dient volledig te zijn ingediend. Alle benodigde bijlagen dienen volledig te zijn ingevuld en/of toegevoegd. Onvolledige aanvragen kunnen door het college buiten behandeling worden gelaten.</text:p>
              <text:p text:style-name="al">De aanvraag voor subsidie omvat:</text:p>
              <text:list text:style-name="id1-3-2-2-4-3-5">
                <text:list-item text:style-override="id1-3-2-2-4-3-5-1">
                  <text:number>a.</text:number>
                  <text:p text:style-name="al">een volledig ingevuld aanvraagformulier (te vinden op <text:a xlink:href="http://www.tilburg.nl/inwoners/subsidies/" xlink:type="simple"><text:span text:style-name="nadrukondlijn">www.tilburg.nl/inwoners/subsidies/</text:span></text:a>) met voldoende informatie over op welke wijze wordt voldaan aan de beoordelingscriteria (artikel 24 sub 2);</text:p>
                </text:list-item>
                <text:list-item text:style-override="id1-3-2-2-4-3-5-2">
                  <text:number>b.</text:number>
                  <text:p text:style-name="al">een uitgewerkte begroting, waarin de kosten en opbrengsten op een transparante wijze worden weergegeven en voldoende worden onderbouwd, met inachtneming van wat gesteld is in artikel 5 en 6. Zie voor een handreiking voor het uitwerken van de begroting de website van de gemeente Tilburg. Begrotingen waarbij het eigen vermogen en/of actuele liquiditeit niet is ingevuld worden niet in behandeling genomen;</text:p>
                </text:list-item>
                <text:list-item text:style-override="id1-3-2-2-4-3-5-3">
                  <text:number>c.</text:number>
                  <text:p text:style-name="al">indien van toepassing geeft u een toelichting op afwijkingen tussen de begroting en de meest recente realisatiecijfers;</text:p>
                </text:list-item>
                <text:list-item text:style-override="id1-3-2-2-4-3-5-4">
                  <text:number>d.</text:number>
                  <text:p text:style-name="al">een Bankbewijs (om te controleren dat uw opgegeven banknummer juist is moet u een kopie bankafschrift of foto bankpas meesturen);</text:p>
                </text:list-item>
                <text:list-item text:style-override="id1-3-2-2-4-3-5-5">
                  <text:number>e.</text:number>
                  <text:p text:style-name="al">een KVK bewijs (vraagt u subsidie aan vanuit uw stichting, vereniging of B.V. dan dient u een uittreksel KVK mee te sturen);</text:p>
                </text:list-item>
                <text:list-item text:style-override="id1-3-2-2-4-3-5-6">
                  <text:number>f.</text:number>
                  <text:p text:style-name="al">een marketingplan waaruit blijkt op welke wijze de marketing wordt opgezet, welke verbinding het evenement heeft met het DNA van Tilburg en op welke wijze het evenement bijdraagt aan het imago van de Tilburg Studentenstad (het marketingplan maakt duidelijk hoe het evenement aandacht voor Tilburg genereert);</text:p>
                </text:list-item>
                <text:list-item text:style-override="id1-3-2-2-4-3-5-7">
                  <text:number>g.</text:number>
                  <text:p text:style-name="al">optioneel is een projectplan waarin het evenement wordt gepresenteerd.</text:p>
                </text:list-item>
              </text:list>
            </text:section>
            <text:section text:name="artikel_id1-3-2-2-4-4" text:style-name="artikel">
              <text:p text:style-name="artikel_kop_titel"><text:span text:style-name="artikel_kop_label">Artikel</text:span> <text:span text:style-name="artikel_kop_nr">23.</text:span>  Wijze van verdeling eenmalige subsidie voor studentenevenementen </text:p>
              <text:list text:style-name="id1-3-2-2-4-4-2">
                <text:list-item text:style-override="id1-3-2-2-4-4-2">
                  <text:number>1.</text:number>
                  <text:p text:style-name="al">De verdeling van de subsidie vindt plaats via een tendersysteem, waarbij het college van burgemeester en wethouders punten toekent aan de aanvragen op basis van de subsidiecriteria.</text:p>
                </text:list-item>
                <text:list-item text:style-override="id1-3-2-2-4-4-3">
                  <text:number>2.</text:number>
                  <text:p text:style-name="al">Bij de rangschikking van de aanvragen kent het college punten toe aan de hand van de volgende aspecten.</text:p>
                  <text:list text:style-name="id1-3-2-2-4-4-3-3">
                    <text:list-item text:style-override="id1-3-2-2-4-4-3-3-1">
                      <text:number>-</text:number>
                      <text:p text:style-name="al">De mate waarin het evenement voldoet aan de criteria:</text:p>
                      <text:list text:style-name="id1-3-2-2-4-4-3-3-1-3">
                        <text:list-item text:style-override="id1-3-2-2-4-4-3-3-1-3-1">
                          <text:number>a.</text:number>
                          <text:p text:style-name="al">het evenement positioneert Tilburg als studentenstad; </text:p>
                        </text:list-item>
                        <text:list-item text:style-override="id1-3-2-2-4-4-3-3-1-3-2">
                          <text:number>b.</text:number>
                          <text:p text:style-name="al">het evenement overstijgt het eigen verenigingsbelang en de eigen verenigingsinteresse;</text:p>
                        </text:list-item>
                        <text:list-item text:style-override="id1-3-2-2-4-4-3-3-1-3-3">
                          <text:number>c.</text:number>
                          <text:p text:style-name="al">het evenement bereikt een breder publiek dan enkel leden van de vereniging (vakcongressen, studiedagen en -reizen, e.d. komen om die reden niet in aanmerking); </text:p>
                        </text:list-item>
                        <text:list-item text:style-override="id1-3-2-2-4-4-3-3-1-3-4">
                          <text:number>d.</text:number>
                          <text:p text:style-name="al">In het marketingplan staan de DNA waarden van Tilburg centraal en wordt landelijke aandacht beoogd. </text:p>
                        </text:list-item>
                        <text:list-item text:style-override="id1-3-2-2-4-4-3-3-1-3-5">
                          <text:number>e.</text:number>
                          <text:p text:style-name="al">het evenement streeft aantoonbaar duurzaamheid na;</text:p>
                        </text:list-item>
                        <text:list-item text:style-override="id1-3-2-2-4-4-3-3-1-3-6">
                          <text:number>f.</text:number>
                          <text:p text:style-name="al">er is een gedegen overdracht naar een volgende organisatie van het evenement met o.a. overdrachtsdocumenten; </text:p>
                        </text:list-item>
                        <text:list-item text:style-override="id1-3-2-2-4-4-3-3-1-3-7">
                          <text:number>g.</text:number>
                          <text:p text:style-name="al">er is een goede verhouding tussen de gemeentelijke subsidie en andere inkomstenbronnen.</text:p>
                        </text:list-item>
                      </text:list>
                    </text:list-item>
                  </text:list>
                </text:list-item>
                <text:list-item text:style-override="id1-3-2-2-4-4-4">
                  <text:number>3.</text:number>
                  <text:p text:style-name="al">De hoogst gerangschikte aanvraag komt het eerst in aanmerking voor subsidie. </text:p>
                </text:list-item>
                <text:list-item text:style-override="id1-3-2-2-4-4-5">
                  <text:number>4.</text:number>
                  <text:p text:style-name="al">Subsidie wordt toegekend aan opeenvolgende gerangschikte aanvragen, tot het subsidieplafond wordt bereikt. </text:p>
                </text:list-item>
                <text:list-item text:style-override="id1-3-2-2-4-4-6">
                  <text:number>5.</text:number>
                  <text:p text:style-name="al">Bij gelijke beoordeling weegt de beoordeling op a) <text:span text:style-name="nadrukcur">Positionering als Studentenstad</text:span> het zwaarst.</text:p>
                </text:list-item>
                <text:list-item text:style-override="id1-3-2-2-4-4-7">
                  <text:number>6.</text:number>
                  <text:p text:style-name="al">Een projectplan mag aan de aanvraag worden toegevoegd maar vervangt niet de antwoorden uit het aanvraagformulier in de bepaling van de ranking.</text:p>
                </text:list-item>
              </text:list>
            </text:section>
            <text:section text:name="artikel_id1-3-2-2-4-5" text:style-name="artikel">
              <text:p text:style-name="artikel_kop_titel"><text:span text:style-name="artikel_kop_label">Artikel</text:span> <text:span text:style-name="artikel_kop_nr">24.</text:span> Slotbepalingen</text:p>
              <text:list text:style-name="id1-3-2-2-4-5-2">
                <text:list-item text:style-override="id1-3-2-2-4-5-2">
                  <text:number>1.</text:number>
                  <text:p text:style-name="al">Dit is een regeling zoals bedoeld in artikel 3, tweede lid van de Algemene subsidieverordening gemeente Tilburg. De bepalingen van deze verordening zijn van toepassing voor zover daarvan in deze regeling niet wordt afgeweken. Dit betekent ook dat de verantwoordingsartikelen van de ASVT onverkort van toepassing zijn.</text:p>
                </text:list-item>
                <text:list-item text:style-override="id1-3-2-2-4-5-3">
                  <text:number>2.</text:number>
                  <text:p text:style-name="al">Deze subsidieregeling treedt in werking 1 dag na bekendmaking.</text:p>
                </text:list-item>
                <text:list-item text:style-override="id1-3-2-2-4-5-4">
                  <text:number>3.</text:number>
                  <text:p text:style-name="al">Deze subsidieregeling wordt aangehaald als: Regeling Evenementensubsidie Tilburg 2027.</text:p>
                </text:list-item>
              </text:list>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32497</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2497</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2497</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8/xml/MC-DRP-Verordeningen-Web-CB.xml</meta:user-defined>
    <meta:user-defined meta:name="OVERHEID.Gemeente/DC.creator">Tilburg</meta:user-defined>
    <meta:user-defined meta:name="OVERHEID.Informatietype/DC.type">officiële publicatie</meta:user-defined>
    <meta:user-defined meta:name="OVERHEIDop.Rubriek/DC.type">algemeen verbindend voorschrift (verordening)</meta:user-defined>
    <meta:user-defined meta:name="OVERHEID.Gemeente/OVERHEID.authority">Tilburg</meta:user-defined>
    <meta:user-defined meta:name="OVERHEID.Gemeente/DCTERMS.publisher">Tilburg</meta:user-defined>
    <meta:user-defined meta:name="OVERHEID.TaxonomieBeleidsagendaDecentraal/OVERHEID.category">Financiën | Organisatie en beleid</meta:user-defined>
    <meta:user-defined meta:name="DC.source">Onbekend</meta:user-defined>
    <meta:user-defined meta:name="DCTERMS.alternative">Regeling Evenementensubsidie Tilburg 2027</meta:user-defined>
    <dc:language>nl</dc:language>
    <meta:user-defined meta:name="OVERHEIDop.locatietype/OVERHEIDop.gebiedsmarkering">Gemeente</meta:user-defined>
    <meta:user-defined meta:name="DC.title">Regeling Evenementensubsidie Tilburg 2027</meta:user-defined>
    <meta:user-defined meta:name="DCTERMS.W3CDTF/DCTERMS.available">2026-07-14</meta:user-defined>
    <meta:user-defined meta:name="DCTERMS.W3CDTF/OVERHEIDop.jaargang">2026</meta:user-defined>
    <meta:user-defined meta:name="OVERHEIDop.publicationIssue">332497</meta:user-defined>
    <meta:user-defined meta:name="OVERHEIDop.betreftRegeling">CVDR764265_1</meta:user-defined>
    <meta:user-defined meta:name="xs:date/OVERHEIDop.startdatum">2026-07-15</meta:user-defined>
    <meta:user-defined meta:name="OVERHEIDop.GmbID/DC.identifier">gmb-2026-332497</meta:user-defined>
    <meta:user-defined meta:name="OVERHEIDop.versieInformatie"/>
  </office:meta>
</office:document-meta>
</file>