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duinweg 71, 2583 EB 's-Gravenhage, Westduinweg 69 2583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stduinweg 69  door het uitbreiden van het dakterras op de 1e verdieping aan de achterzijde op de te legaliseren uitbouw van het pand Westduinweg 71</text:p>
            <text:p text:style-name="common-al"/>
            <text:p text:style-name="common-al">Ons kenmerk: VTH2026-517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71, 2583 EB 's-Gravenhage, Westduinweg 69 2583 EB 's-Gravenhage</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49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9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9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731</meta:user-defined>
    <meta:user-defined meta:name="DCTERMS.abstract">het veranderen van de woning Westduinweg 69  door het uitbreiden van het dakterras op de 1e verdieping aan de achterzijde op de te legaliseren uitbouw van het pand Westduinweg 71</meta:user-defined>
    <dc:language>nl</dc:language>
    <meta:user-defined meta:name="DC.title">Omgevingsvergunning - Beschikking Verleend, Westduinweg 71, 2583 EB 's-Gravenhage, Westduinweg 69 2583 EB 's-Gravenhage</meta:user-defined>
    <meta:user-defined meta:name="OVERHEIDop.datumEindeReactietermijn">2026-08-21</meta:user-defined>
    <meta:user-defined meta:name="OVERHEIDop.terinzageleggingBG">https://www.digitale-inzage.nl/Den%20Haag/dossier/5bSpdTzuG0Sh_-g9xcqLXA</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688</meta:user-defined>
    <meta:user-defined meta:name="OVERHEIDop.publicationIssue">332494</meta:user-defined>
    <meta:user-defined meta:name="OVERHEIDop.GmbID/DC.identifier">gmb-2026-332494</meta:user-defined>
    <meta:user-defined meta:name="OVERHEIDop.versieInformatie"/>
  </office:meta>
</office:document-meta>
</file>